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StarSymbol" svg:font-family="StarSymbol, 'Arial Unicode MS'"/>
    <style:font-face style:name="Tahoma2" svg:font-family="Tahoma"/>
    <style:font-face style:name="Lucida Sans Unicode1" svg:font-family="'Lucida Sans Unicode'"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officeooo:paragraph-rsid="00112d6f"/>
    </style:style>
    <style:style style:name="P3" style:family="paragraph" style:parent-style-name="Text_20_body">
      <style:paragraph-properties fo:text-align="start" style:justify-single-word="false"/>
      <style:text-properties style:use-window-font-color="true" fo:font-size="12pt" fo:language="de" fo:country="DE" fo:font-style="normal" fo:font-weight="bold" style:font-name-asian="Times New Roman" style:font-size-asian="12pt" style:language-asian="zxx" style:country-asian="none" style:font-style-asian="normal" style:font-weight-asian="bold" style:font-name-complex="Times New Roman" style:font-size-complex="12pt" style:language-complex="zxx" style:country-complex="none" style:font-weight-complex="bold"/>
    </style:style>
    <style:style style:name="P4" style:family="paragraph" style:parent-style-name="Text_20_body">
      <style:paragraph-properties fo:text-align="center" style:justify-single-word="false"/>
      <style:text-properties style:use-window-font-color="true" fo:font-size="16pt" fo:language="de" fo:country="DE" fo:font-style="normal" style:font-name-asian="Times New Roman" style:font-size-asian="16pt" style:language-asian="zxx" style:country-asian="none" style:font-style-asian="normal" style:font-name-complex="Times New Roman" style:font-size-complex="10pt" style:language-complex="zxx" style:country-complex="none"/>
    </style:style>
    <style:style style:name="P5" style:family="paragraph" style:parent-style-name="Text_20_body">
      <style:paragraph-properties fo:text-align="start" style:justify-single-word="false"/>
      <style:text-properties style:use-window-font-color="true" style:font-name="Arial" fo:font-size="12pt" fo:language="de" fo:country="DE" fo:font-style="normal" style:font-name-asian="Times New Roman" style:font-size-asian="12pt" style:language-asian="zxx" style:country-asian="none" style:font-style-asian="normal" style:font-name-complex="Times New Roman" style:font-size-complex="10pt" style:language-complex="zxx" style:country-complex="none"/>
    </style:style>
    <style:style style:name="P6" style:family="paragraph" style:parent-style-name="Text_20_body">
      <style:paragraph-properties fo:text-align="start" style:justify-single-word="false"/>
      <style:text-properties style:use-window-font-color="true" style:font-name="Arial" fo:font-size="12pt" fo:language="de" fo:country="DE" fo:font-style="normal" fo:font-weight="bold"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7" style:family="paragraph" style:parent-style-name="Text_20_body">
      <style:paragraph-properties fo:text-align="start" style:justify-single-word="false"/>
      <style:text-properties style:use-window-font-color="true" style:font-name="Arial" fo:font-size="12pt" fo:language="de" fo:country="DE" fo:font-style="normal" fo:font-weight="bold" officeooo:paragraph-rsid="00104f58"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8" style:family="paragraph" style:parent-style-name="Text_20_body">
      <style:paragraph-properties fo:text-align="start" style:justify-single-word="false"/>
      <style:text-properties style:use-window-font-color="true" style:font-name="Arial" fo:font-size="12pt" fo:language="de" fo:country="DE" fo:font-style="normal" fo:font-weight="bold" officeooo:paragraph-rsid="0024648e"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9" style:family="paragraph" style:parent-style-name="Text_20_body">
      <style:paragraph-properties fo:text-align="start" style:justify-single-word="false"/>
      <style:text-properties style:use-window-font-color="true" style:font-name="Arial" fo:font-size="12pt" fo:language="de" fo:country="DE" fo:font-style="normal" fo:font-weight="bold" officeooo:paragraph-rsid="0034c87c"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10" style:family="paragraph" style:parent-style-name="Text_20_body">
      <style:paragraph-properties fo:text-align="center" style:justify-single-word="false"/>
      <style:text-properties style:use-window-font-color="true" style:font-name="Arial" fo:font-size="12pt" fo:language="de" fo:country="DE" fo:font-style="normal" fo:font-weight="bold" style:font-name-asian="Times New Roman" style:font-size-asian="12pt" style:language-asian="zxx" style:country-asian="none" style:font-style-asian="normal" style:font-weight-asian="bold" style:font-name-complex="Times New Roman" style:font-size-complex="10pt" style:language-complex="zxx" style:country-complex="none" style:font-weight-complex="bold"/>
    </style:style>
    <style:style style:name="P11" style:family="paragraph" style:parent-style-name="Text_20_body">
      <style:paragraph-properties fo:text-align="start" style:justify-single-word="false"/>
      <style:text-properties style:use-window-font-color="true" style:font-name="Arial" fo:font-size="12pt" fo:language="de" fo:country="DE" fo:font-style="normal" fo:font-weight="bold" officeooo:paragraph-rsid="002329fe" style:font-name-asian="Times New Roman" style:font-size-asian="12pt" style:language-asian="zxx" style:country-asian="none" style:font-style-asian="normal" style:font-weight-asian="bold" style:font-name-complex="Times New Roman" style:font-size-complex="10pt" style:language-complex="zxx" style:country-complex="none" style:font-weight-complex="bold"/>
    </style:style>
    <style:style style:name="P12" style:family="paragraph" style:parent-style-name="Text_20_body">
      <style:paragraph-properties fo:text-align="center" style:justify-single-word="false"/>
      <style:text-properties style:use-window-font-color="true" style:font-name="Arial" fo:font-size="12pt" fo:language="de" fo:country="DE" fo:font-style="normal" fo:font-weight="bold"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13" style:family="paragraph" style:parent-style-name="Text_20_body">
      <style:paragraph-properties fo:text-align="start" style:justify-single-word="false"/>
      <style:text-properties style:use-window-font-color="true" style:font-name="Arial" fo:font-size="12pt" fo:language="de" fo:country="DE" fo:font-style="normal" fo:font-weight="bold" officeooo:rsid="0034c87c" officeooo:paragraph-rsid="0035957e"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14" style:family="paragraph" style:parent-style-name="Text_20_body">
      <style:paragraph-properties fo:text-align="start" style:justify-single-word="false"/>
      <style:text-properties style:use-window-font-color="true" style:font-name="Arial" fo:font-size="12pt" fo:language="de" fo:country="DE" fo:font-style="normal" fo:font-weight="bold" officeooo:rsid="0034c87c" officeooo:paragraph-rsid="0034c87c"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15" style:family="paragraph" style:parent-style-name="Text_20_body">
      <style:paragraph-properties fo:text-align="justify" style:justify-single-word="false"/>
      <style:text-properties style:use-window-font-color="true" style:font-name="Arial" fo:font-size="12pt" fo:language="de" fo:country="DE" fo:font-style="normal" fo:font-weight="bold" officeooo:paragraph-rsid="003944ec"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16" style:family="paragraph" style:parent-style-name="Text_20_body">
      <style:paragraph-properties fo:text-align="start" style:justify-single-word="false"/>
      <style:text-properties style:use-window-font-color="true" style:font-name="Arial" fo:font-size="12pt" fo:language="de" fo:country="DE" fo:font-style="normal" fo:font-weight="bold" officeooo:rsid="0039f06b" officeooo:paragraph-rsid="0039f06b"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17" style:family="paragraph" style:parent-style-name="Text_20_body">
      <style:paragraph-properties fo:text-align="start" style:justify-single-word="false"/>
      <style:text-properties style:use-window-font-color="true" style:font-name="Arial" fo:font-size="12pt" fo:language="de" fo:country="DE" fo:font-style="normal" style:text-underline-style="none" fo:font-weight="bold" style:font-name-asian="Times New Roman" style:font-size-asian="12pt" style:language-asian="zxx" style:country-asian="none" style:font-style-asian="normal" style:font-weight-asian="bold" style:font-name-complex="Times New Roman" style:font-size-complex="12pt" style:language-complex="zxx" style:country-complex="none"/>
    </style:style>
    <style:style style:name="P18" style:family="paragraph" style:parent-style-name="Text_20_body">
      <style:paragraph-properties fo:text-align="start" style:justify-single-word="false"/>
      <style:text-properties style:use-window-font-color="true" style:font-name="Arial" fo:font-size="12pt" fo:language="de" fo:country="DE" fo:font-style="normal" style:text-underline-style="none" fo:font-weight="bold" officeooo:rsid="00112d6f" officeooo:paragraph-rsid="00112d6f" style:font-name-asian="Times New Roman" style:font-size-asian="12pt" style:language-asian="zxx" style:country-asian="none" style:font-style-asian="normal" style:font-weight-asian="bold" style:font-name-complex="Times New Roman" style:font-size-complex="12pt" style:language-complex="zxx" style:country-complex="none"/>
    </style:style>
    <style:style style:name="P19" style:family="paragraph" style:parent-style-name="Text_20_body">
      <style:paragraph-properties fo:text-align="start" style:justify-single-word="false"/>
      <style:text-properties style:use-window-font-color="true" style:font-name="Arial" fo:font-size="12pt" fo:language="de" fo:country="DE" fo:font-style="normal" style:text-underline-style="none" fo:font-weight="bold" officeooo:rsid="0018bf60" officeooo:paragraph-rsid="0018bf60" style:font-name-asian="Times New Roman" style:font-size-asian="12pt" style:language-asian="zxx" style:country-asian="none" style:font-style-asian="normal" style:font-weight-asian="bold" style:font-name-complex="Times New Roman" style:font-size-complex="12pt" style:language-complex="zxx" style:country-complex="none"/>
    </style:style>
    <style:style style:name="P20" style:family="paragraph" style:parent-style-name="Text_20_body">
      <style:paragraph-properties fo:text-align="start" style:justify-single-word="false"/>
      <style:text-properties style:use-window-font-color="true" style:font-name="Arial" fo:font-size="12pt" fo:language="de" fo:country="DE" fo:font-style="normal" style:text-underline-style="none" fo:font-weight="bold" officeooo:rsid="0026468d" officeooo:paragraph-rsid="0026468d" style:font-name-asian="Times New Roman" style:font-size-asian="12pt" style:language-asian="zxx" style:country-asian="none" style:font-style-asian="normal" style:font-weight-asian="bold" style:font-name-complex="Times New Roman" style:font-size-complex="12pt" style:language-complex="zxx" style:country-complex="none"/>
    </style:style>
    <style:style style:name="P21" style:family="paragraph" style:parent-style-name="Text_20_body">
      <style:paragraph-properties fo:text-align="start" style:justify-single-word="false"/>
      <style:text-properties style:use-window-font-color="true" style:font-name="Arial" fo:font-size="12pt" fo:language="de" fo:country="DE" fo:font-style="normal" style:text-underline-style="none" fo:font-weight="bold" officeooo:rsid="00283063" officeooo:paragraph-rsid="00283063" style:font-name-asian="Times New Roman" style:font-size-asian="12pt" style:language-asian="zxx" style:country-asian="none" style:font-style-asian="normal" style:font-weight-asian="bold" style:font-name-complex="Times New Roman" style:font-size-complex="12pt" style:language-complex="zxx" style:country-complex="none"/>
    </style:style>
    <style:style style:name="P22" style:family="paragraph" style:parent-style-name="Text_20_body">
      <style:paragraph-properties fo:text-align="start" style:justify-single-word="false"/>
      <style:text-properties style:use-window-font-color="true" style:font-name="Arial" fo:font-size="12pt" fo:language="de" fo:country="DE" fo:font-style="normal" style:text-underline-style="none" fo:font-weight="bold" officeooo:rsid="003b0b07" officeooo:paragraph-rsid="003b0b07" style:font-name-asian="Times New Roman" style:font-size-asian="12pt" style:language-asian="zxx" style:country-asian="none" style:font-style-asian="normal" style:font-weight-asian="bold" style:font-name-complex="Times New Roman" style:font-size-complex="12pt" style:language-complex="zxx" style:country-complex="none"/>
    </style:style>
    <style:style style:name="P23" style:family="paragraph" style:parent-style-name="Text_20_body">
      <style:paragraph-properties fo:text-align="justify" style:justify-single-word="false"/>
      <style:text-properties style:use-window-font-color="true" style:font-name="Arial" fo:font-size="12pt" fo:language="de" fo:country="DE" fo:font-style="normal" style:text-underline-style="none" fo:font-weight="bold"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24" style:family="paragraph" style:parent-style-name="Text_20_body">
      <style:paragraph-properties fo:text-align="center" style:justify-single-word="false"/>
      <style:text-properties style:use-window-font-color="true" style:font-name="Arial" fo:font-size="16pt" fo:language="de" fo:country="DE" fo:font-style="normal" style:text-underline-style="solid" style:text-underline-width="auto" style:text-underline-color="font-color" fo:font-weight="bold" style:font-name-asian="Times New Roman" style:font-size-asian="16pt" style:language-asian="zxx" style:country-asian="none" style:font-style-asian="normal" style:font-weight-asian="bold" style:font-name-complex="Times New Roman" style:font-size-complex="16pt" style:language-complex="zxx" style:country-complex="none"/>
    </style:style>
    <style:style style:name="P25" style:family="paragraph" style:parent-style-name="Text_20_body">
      <style:paragraph-properties fo:text-align="center" style:justify-single-word="false"/>
      <style:text-properties style:use-window-font-color="true" style:font-name="Arial" fo:font-size="16pt" fo:language="de" fo:country="DE" fo:font-style="normal" style:text-underline-style="none" fo:font-weight="bold" officeooo:rsid="0012ff0f" officeooo:paragraph-rsid="0012ff0f" style:font-name-asian="Times New Roman" style:font-size-asian="16pt" style:language-asian="zxx" style:country-asian="none" style:font-style-asian="normal" style:font-weight-asian="bold" style:font-name-complex="Times New Roman" style:font-size-complex="16pt" style:language-complex="zxx" style:country-complex="none"/>
    </style:style>
    <style:style style:name="P26" style:family="paragraph" style:parent-style-name="Text_20_body">
      <style:paragraph-properties fo:text-align="start" style:justify-single-word="false"/>
      <style:text-properties style:use-window-font-color="true" style:font-name="Arial" fo:font-size="11pt" fo:language="de" fo:country="DE" fo:font-style="normal" style:text-underline-style="none" fo:font-weight="bold" style:font-name-asian="Times New Roman" style:font-size-asian="11pt" style:language-asian="zxx" style:country-asian="none" style:font-style-asian="normal" style:font-weight-asian="bold" style:font-name-complex="Times New Roman" style:font-size-complex="11pt" style:language-complex="zxx" style:country-complex="none"/>
    </style:style>
    <style:style style:name="P27" style:family="paragraph" style:parent-style-name="Text_20_body">
      <style:paragraph-properties fo:text-align="start" style:justify-single-word="false"/>
      <style:text-properties style:use-window-font-color="true" style:font-name="Arial" fo:font-size="11pt" fo:language="de" fo:country="DE" fo:font-style="normal" style:text-underline-style="none" fo:font-weight="bold" officeooo:paragraph-rsid="00112d6f" style:font-name-asian="Times New Roman" style:font-size-asian="11pt" style:language-asian="zxx" style:country-asian="none" style:font-style-asian="normal" style:font-weight-asian="bold" style:font-name-complex="Times New Roman" style:font-size-complex="11pt" style:language-complex="zxx" style:country-complex="none"/>
    </style:style>
    <style:style style:name="P28" style:family="paragraph" style:parent-style-name="Text_20_body">
      <style:paragraph-properties fo:text-align="start" style:justify-single-word="false"/>
      <style:text-properties style:use-window-font-color="true" style:font-name="Arial" fo:font-size="11pt" fo:language="de" fo:country="DE" fo:font-style="normal" style:text-underline-style="none" fo:font-weight="bold" officeooo:rsid="0018bf60" officeooo:paragraph-rsid="0018bf60" style:font-name-asian="Times New Roman" style:font-size-asian="11pt" style:language-asian="zxx" style:country-asian="none" style:font-style-asian="normal" style:font-weight-asian="bold" style:font-name-complex="Times New Roman" style:font-size-complex="11pt" style:language-complex="zxx" style:country-complex="none"/>
    </style:style>
    <style:style style:name="P29" style:family="paragraph" style:parent-style-name="Text_20_body">
      <style:paragraph-properties fo:text-align="center" style:justify-single-word="false"/>
      <style:text-properties style:use-window-font-color="true" fo:font-size="14pt" fo:language="de" fo:country="DE" fo:font-style="normal" style:text-underline-style="solid" style:text-underline-width="auto" style:text-underline-color="font-color" fo:font-weight="bold" style:font-name-asian="Times New Roman" style:font-size-asian="14pt" style:language-asian="zxx" style:country-asian="none" style:font-style-asian="normal" style:font-weight-asian="bold" style:font-name-complex="Times New Roman" style:font-size-complex="10pt" style:language-complex="zxx" style:country-complex="none"/>
    </style:style>
    <style:style style:name="P30" style:family="paragraph" style:parent-style-name="Text_20_body">
      <style:paragraph-properties fo:text-align="start" style:justify-single-word="false"/>
    </style:style>
    <style:style style:name="P31" style:family="paragraph" style:parent-style-name="Text_20_body">
      <style:paragraph-properties fo:text-align="justify" style:justify-single-word="false"/>
    </style:style>
    <style:style style:name="P32" style:family="paragraph" style:parent-style-name="Text_20_body">
      <style:paragraph-properties fo:text-align="justify" style:justify-single-word="false"/>
      <style:text-properties officeooo:paragraph-rsid="0026468d"/>
    </style:style>
    <style:style style:name="P33" style:family="paragraph" style:parent-style-name="Text_20_body">
      <style:paragraph-properties fo:text-align="justify" style:justify-single-word="false"/>
      <style:text-properties officeooo:paragraph-rsid="003944ec"/>
    </style:style>
    <style:style style:name="P34" style:family="paragraph" style:parent-style-name="Text_20_body" style:master-page-name="Standard">
      <style:paragraph-properties style:page-number="auto"/>
      <style:text-properties style:use-window-font-color="true" fo:font-size="12pt" fo:language="de" fo:country="DE" fo:font-style="italic" style:font-name-asian="Times New Roman" style:font-size-asian="12pt" style:language-asian="zxx" style:country-asian="none" style:font-style-asian="italic" style:font-name-complex="Times New Roman" style:font-size-complex="10pt" style:language-complex="zxx" style:country-complex="none"/>
    </style:style>
    <style:style style:name="P35" style:family="paragraph" style:parent-style-name="Text_20_body" style:list-style-name="L1">
      <style:paragraph-properties fo:text-align="start" style:justify-single-word="false"/>
      <style:text-properties style:use-window-font-color="true" style:font-name="Arial" fo:font-size="12pt" fo:language="de" fo:country="DE" fo:font-style="normal" fo:font-weight="bold"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36" style:family="paragraph" style:parent-style-name="Text_20_body" style:list-style-name="L1">
      <style:paragraph-properties fo:text-align="start" style:justify-single-word="false"/>
      <style:text-properties style:use-window-font-color="true" style:font-name="Arial" fo:font-size="12pt" fo:language="de" fo:country="DE" fo:font-style="normal" fo:font-weight="bold" officeooo:paragraph-rsid="001b1b84"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37" style:family="paragraph" style:parent-style-name="Text_20_body" style:list-style-name="L1">
      <style:paragraph-properties fo:text-align="start" style:justify-single-word="false"/>
      <style:text-properties style:use-window-font-color="true" style:font-name="Arial" fo:font-size="12pt" fo:language="de" fo:country="DE" fo:font-style="normal" fo:font-weight="bold" officeooo:rsid="002329fe"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38" style:family="paragraph" style:parent-style-name="Text_20_body" style:list-style-name="L1">
      <style:paragraph-properties fo:text-align="start" style:justify-single-word="false"/>
      <style:text-properties style:use-window-font-color="true" style:font-name="Arial" fo:font-size="12pt" fo:language="de" fo:country="DE" fo:font-style="normal" fo:font-weight="bold" officeooo:rsid="002329fe" officeooo:paragraph-rsid="002329fe"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39" style:family="paragraph" style:parent-style-name="Text_20_body" style:list-style-name="L1">
      <style:paragraph-properties fo:text-align="start" style:justify-single-word="false"/>
      <style:text-properties style:use-window-font-color="true" style:font-name="Arial" fo:font-size="12pt" fo:language="de" fo:country="DE" fo:font-style="normal" fo:font-weight="bold" officeooo:rsid="00308ea3" officeooo:paragraph-rsid="00308ea3"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40" style:family="paragraph" style:parent-style-name="Text_20_body" style:list-style-name="L1">
      <style:paragraph-properties fo:text-align="start" style:justify-single-word="false"/>
      <style:text-properties style:use-window-font-color="true" style:font-name="Arial" fo:font-size="12pt" fo:language="de" fo:country="DE" fo:font-style="normal" fo:font-weight="bold" officeooo:rsid="00308ea3" officeooo:paragraph-rsid="00321f79"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41" style:family="paragraph" style:parent-style-name="Text_20_body" style:list-style-name="L1">
      <style:paragraph-properties fo:text-align="start" style:justify-single-word="false"/>
      <style:text-properties style:use-window-font-color="true" style:font-name="Arial" fo:font-size="12pt" fo:language="de" fo:country="DE" fo:font-style="normal" fo:font-weight="bold" officeooo:rsid="00321f79" officeooo:paragraph-rsid="00321f79"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42" style:family="paragraph" style:parent-style-name="Text_20_body" style:list-style-name="L1">
      <style:paragraph-properties fo:text-align="start" style:justify-single-word="false"/>
      <style:text-properties style:use-window-font-color="true" style:font-name="Arial" fo:font-size="12pt" fo:language="de" fo:country="DE" fo:font-style="normal" fo:font-weight="bold" officeooo:rsid="0032e4eb" officeooo:paragraph-rsid="0032e4eb"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43" style:family="paragraph" style:parent-style-name="Text_20_body" style:list-style-name="L1">
      <style:paragraph-properties fo:text-align="start" style:justify-single-word="false"/>
      <style:text-properties style:use-window-font-color="true" style:font-name="Arial" fo:font-size="12pt" fo:language="de" fo:country="DE" fo:font-style="normal" fo:font-weight="bold" officeooo:rsid="0034971a" officeooo:paragraph-rsid="0034971a"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T1" style:family="text">
      <style:text-properties style:use-window-font-color="true" fo:font-size="12pt" fo:language="de" fo:country="DE" fo:font-style="normal" fo:font-weight="bold"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T2" style:family="text">
      <style:text-properties style:use-window-font-color="true" style:font-name="Arial" fo:font-size="12pt" fo:language="de" fo:country="DE" fo:font-style="normal" fo:font-weight="bold"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T3" style:family="text">
      <style:text-properties style:use-window-font-color="true" style:font-name="Arial" fo:font-size="12pt" fo:language="de" fo:country="DE" fo:font-style="normal" fo:font-weight="bold" officeooo:rsid="002329fe" style:font-name-asian="Times New Roman" style:font-size-asian="12pt" style:language-asian="zxx" style:country-asian="none" style:font-style-asian="normal" style:font-weight-asian="bold" style:font-name-complex="Times New Roman" style:font-size-complex="10pt" style:language-complex="zxx" style:country-complex="none" style:font-weight-complex="bold"/>
    </style:style>
    <style:style style:name="T4" style:family="text">
      <style:text-properties style:use-window-font-color="true" style:font-name="Arial" fo:font-size="12pt" fo:language="de" fo:country="DE" fo:font-style="normal" fo:font-weight="bold" officeooo:rsid="002cfe67" style:font-name-asian="Times New Roman" style:font-size-asian="12pt" style:language-asian="zxx" style:country-asian="none" style:font-style-asian="normal" style:font-weight-asian="bold" style:font-name-complex="Times New Roman" style:font-size-complex="10pt" style:language-complex="zxx" style:country-complex="none" style:font-weight-complex="bold"/>
    </style:style>
    <style:style style:name="T5" style:family="text">
      <style:text-properties style:use-window-font-color="true" style:font-name="Arial" fo:font-size="12pt" fo:language="de" fo:country="DE" fo:font-style="normal" fo:font-weight="bold" officeooo:rsid="00104f58"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T6" style:family="text">
      <style:text-properties style:use-window-font-color="true" style:font-name="Arial" fo:font-size="12pt" fo:language="de" fo:country="DE" fo:font-style="normal" fo:font-weight="bold" officeooo:rsid="0026468d"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T7" style:family="text">
      <style:text-properties style:use-window-font-color="true" style:font-name="Arial" fo:font-size="12pt" fo:language="de" fo:country="DE" fo:font-style="normal" fo:font-weight="bold" officeooo:rsid="003944ec"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T8" style:family="text">
      <style:text-properties style:use-window-font-color="true" style:font-name="Arial" fo:font-size="12pt" fo:language="de" fo:country="DE" fo:font-style="normal" fo:font-weight="bold" officeooo:rsid="0039d700"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T9" style:family="text">
      <style:text-properties style:use-window-font-color="true" style:font-name="Arial" fo:font-size="12pt" fo:language="de" fo:country="DE" fo:font-style="normal" fo:font-weight="bold" officeooo:rsid="0039f06b"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T10" style:family="text">
      <style:text-properties style:use-window-font-color="true" style:font-name="Arial" fo:font-size="12pt" fo:language="de" fo:country="DE" fo:font-style="normal" style:font-name-asian="Times New Roman" style:font-size-asian="12pt" style:language-asian="zxx" style:country-asian="none" style:font-style-asian="normal" style:font-name-complex="Times New Roman" style:font-size-complex="10pt" style:language-complex="zxx" style:country-complex="none"/>
    </style:style>
    <style:style style:name="T11" style:family="text">
      <style:text-properties style:use-window-font-color="true" style:font-name="Arial" fo:font-size="12pt" fo:language="de" fo:country="DE" fo:font-style="normal" style:text-underline-style="solid" style:text-underline-width="auto" style:text-underline-color="font-color" fo:font-weight="bold"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T12" style:family="text">
      <style:text-properties style:use-window-font-color="true" style:font-name="Arial" fo:font-size="12pt" fo:language="de" fo:country="DE" fo:font-style="normal" style:text-underline-style="solid" style:text-underline-width="auto" style:text-underline-color="font-color" fo:font-weight="bold" style:font-name-asian="Times New Roman" style:font-size-asian="12pt" style:language-asian="zxx" style:country-asian="none" style:font-style-asian="normal" style:font-weight-asian="bold" style:font-name-complex="Times New Roman" style:font-size-complex="10pt" style:language-complex="zxx" style:country-complex="none" style:font-weight-complex="bold"/>
    </style:style>
    <style:style style:name="T13" style:family="text">
      <style:text-properties style:use-window-font-color="true" style:font-name="Arial" fo:font-size="12pt" fo:language="de" fo:country="DE" fo:font-style="normal" style:text-underline-style="none" fo:font-weight="bold"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T14" style:family="text">
      <style:text-properties style:use-window-font-color="true" style:font-name="Arial" fo:font-size="12pt" fo:language="de" fo:country="DE" fo:font-style="normal" style:text-underline-style="none" fo:font-weight="bold" officeooo:rsid="002329fe"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T15" style:family="text">
      <style:text-properties style:use-window-font-color="true" style:font-name="Arial" fo:font-size="12pt" fo:language="de" fo:country="DE" fo:font-style="normal" style:text-underline-style="none" fo:font-weight="bold" officeooo:rsid="002fd272"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T16" style:family="text">
      <style:text-properties style:use-window-font-color="true" fo:font-size="16pt" fo:language="de" fo:country="DE" fo:font-style="normal" style:text-underline-style="solid" style:text-underline-width="auto" style:text-underline-color="font-color" fo:font-weight="bold" style:font-name-asian="Times New Roman" style:font-size-asian="16pt" style:language-asian="zxx" style:country-asian="none" style:font-style-asian="normal" style:font-weight-asian="bold" style:font-name-complex="Times New Roman" style:font-size-complex="10pt" style:language-complex="zxx" style:country-complex="none"/>
    </style:style>
    <style:style style:name="T17" style:family="text">
      <style:text-properties style:use-window-font-color="true" fo:font-size="16pt" fo:language="de" fo:country="DE" fo:font-style="normal" style:text-underline-style="solid" style:text-underline-width="auto" style:text-underline-color="font-color" fo:font-weight="bold" officeooo:rsid="000ca2e5" style:font-name-asian="Times New Roman" style:font-size-asian="16pt" style:language-asian="zxx" style:country-asian="none" style:font-style-asian="normal" style:font-weight-asian="bold" style:font-name-complex="Times New Roman" style:font-size-complex="10pt" style:language-complex="zxx" style:country-complex="none"/>
    </style:style>
    <style:style style:name="T18" style:family="text">
      <style:text-properties style:use-window-font-color="true" fo:font-size="16pt" fo:language="de" fo:country="DE" fo:font-style="normal" style:text-underline-style="solid" style:text-underline-width="auto" style:text-underline-color="font-color" fo:font-weight="bold" officeooo:rsid="003b91ff" style:font-name-asian="Times New Roman" style:font-size-asian="16pt" style:language-asian="zxx" style:country-asian="none" style:font-style-asian="normal" style:font-weight-asian="bold" style:font-name-complex="Times New Roman" style:font-size-complex="10pt" style:language-complex="zxx" style:country-complex="none"/>
    </style:style>
    <style:style style:name="T19" style:family="text">
      <style:text-properties style:use-window-font-color="true" fo:font-size="16pt" fo:language="de" fo:country="DE" fo:font-style="normal" style:font-name-asian="Times New Roman" style:font-size-asian="16pt" style:language-asian="zxx" style:country-asian="none" style:font-style-asian="normal" style:font-name-complex="Times New Roman" style:font-size-complex="10pt" style:language-complex="zxx" style:country-complex="none"/>
    </style:style>
    <style:style style:name="T20" style:family="text">
      <style:text-properties style:use-window-font-color="true" fo:font-size="16pt" fo:language="de" fo:country="DE" fo:font-style="normal" officeooo:rsid="002cfe67" style:font-name-asian="Times New Roman" style:font-size-asian="16pt" style:language-asian="zxx" style:country-asian="none" style:font-style-asian="normal" style:font-name-complex="Times New Roman" style:font-size-complex="10pt" style:language-complex="zxx" style:country-complex="none"/>
    </style:style>
    <style:style style:name="T21" style:family="text">
      <style:text-properties style:use-window-font-color="true" fo:font-size="16pt" fo:language="de" fo:country="DE" fo:font-style="normal" style:text-underline-style="none" fo:font-weight="bold" style:font-name-asian="Times New Roman" style:font-size-asian="16pt" style:language-asian="zxx" style:country-asian="none" style:font-style-asian="normal" style:font-weight-asian="bold" style:font-name-complex="Times New Roman" style:font-size-complex="10pt" style:language-complex="zxx" style:country-complex="none"/>
    </style:style>
    <style:style style:name="T22" style:family="text">
      <style:text-properties style:use-window-font-color="true" fo:font-size="16pt" fo:language="de" fo:country="DE" fo:font-style="normal" style:text-underline-style="none" style:font-name-asian="Times New Roman" style:font-size-asian="16pt" style:language-asian="zxx" style:country-asian="none" style:font-style-asian="normal" style:font-name-complex="Times New Roman" style:font-size-complex="10pt" style:language-complex="zxx" style:country-complex="none"/>
    </style:style>
    <style:style style:name="T23" style:family="text">
      <style:text-properties style:use-window-font-color="true" fo:font-size="14pt" fo:language="de" fo:country="DE" fo:font-style="normal" style:text-underline-style="solid" style:text-underline-width="auto" style:text-underline-color="font-color" fo:font-weight="bold" style:font-name-asian="Times New Roman" style:font-size-asian="14pt" style:language-asian="zxx" style:country-asian="none" style:font-style-asian="normal" style:font-weight-asian="bold" style:font-name-complex="Times New Roman" style:font-size-complex="10pt" style:language-complex="zxx" style:country-complex="none"/>
    </style:style>
    <style:style style:name="T24" style:family="text">
      <style:text-properties fo:font-size="14pt" style:font-size-asian="14pt" style:font-size-complex="14pt"/>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officeooo:rsid="0034971a"/>
    </style:style>
    <style:style style:name="T27" style:family="text">
      <style:text-properties officeooo:rsid="000d6c3c"/>
    </style:style>
    <style:style style:name="T28" style:family="text">
      <style:text-properties officeooo:rsid="000f4b2c"/>
    </style:style>
    <style:style style:name="T29" style:family="text">
      <style:text-properties officeooo:rsid="000fb623"/>
    </style:style>
    <style:style style:name="T30" style:family="text">
      <style:text-properties officeooo:rsid="00104f58"/>
    </style:style>
    <style:style style:name="T31" style:family="text">
      <style:text-properties officeooo:rsid="0016eb85"/>
    </style:style>
    <style:style style:name="T32" style:family="text">
      <style:text-properties officeooo:rsid="0019a8cf"/>
    </style:style>
    <style:style style:name="T33" style:family="text">
      <style:text-properties officeooo:rsid="002329fe"/>
    </style:style>
    <style:style style:name="T34" style:family="text">
      <style:text-properties officeooo:rsid="0024648e"/>
    </style:style>
    <style:style style:name="T35" style:family="text">
      <style:text-properties officeooo:rsid="002cfe67"/>
    </style:style>
    <style:style style:name="T36" style:family="text">
      <style:text-properties officeooo:rsid="002edc73"/>
    </style:style>
    <style:style style:name="T37" style:family="text">
      <style:text-properties officeooo:rsid="002fd272"/>
    </style:style>
    <style:style style:name="T38" style:family="text">
      <style:text-properties officeooo:rsid="00308ea3"/>
    </style:style>
    <style:style style:name="T39" style:family="text">
      <style:text-properties officeooo:rsid="00321f79"/>
    </style:style>
    <style:style style:name="T40" style:family="text">
      <style:text-properties officeooo:rsid="0034971a"/>
    </style:style>
    <style:style style:name="T41" style:family="text">
      <style:text-properties officeooo:rsid="0034c87c"/>
    </style:style>
    <style:style style:name="T42" style:family="text">
      <style:text-properties officeooo:rsid="0035957e"/>
    </style:style>
    <style:style style:name="T43" style:family="text">
      <style:text-properties officeooo:rsid="00389233"/>
    </style:style>
    <style:style style:name="T44" style:family="text">
      <style:text-properties officeooo:rsid="0039f06b"/>
    </style:style>
    <style:style style:name="T45" style:family="text">
      <style:text-properties officeooo:rsid="003b0b07"/>
    </style:style>
    <style:style style:name="T46" style:family="text">
      <style:text-properties officeooo:rsid="003b91ff"/>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2"><text:span text:style-name="T16">Jahresabschlußbericht </text:span><text:span text:style-name="T17">Pilzberatung und Aufklärung 201</text:span><text:span text:style-name="T18">7</text:span><text:span text:style-name="T16"> der Pilzberatungsstelle „Steinpilz- Wismar</text:span><text:span text:style-name="T21">“, ABC Straße 21 </text:span></text:p>
      <text:p text:style-name="P2"><text:span text:style-name="T22">(</text:span><text:span text:style-name="T19">Stand: </text:span><text:span text:style-name="T20">07</text:span><text:span text:style-name="T19">.12.201</text:span><text:span text:style-name="T20">7</text:span><text:span text:style-name="T19">)</text:span></text:p>
      <text:p text:style-name="P4"/>
      <text:p text:style-name="P3">Berichterstatter: Reinhold Krakow </text:p>
      <text:p text:style-name="P3">Berichtszeitraum: 01.01. - <text:span text:style-name="T35">07</text:span>.12.201<text:span text:style-name="T35">7</text:span></text:p>
      <text:p text:style-name="P3">Hansestadt Wismar</text:p>
      <text:p text:style-name="P29"/>
      <text:p text:style-name="P1"><text:span text:style-name="T23">Beratungen</text:span><text:span text:style-name="T1"> </text:span><text:span text:style-name="T23">und</text:span><text:span text:style-name="T1"> </text:span><text:span text:style-name="T23">Bestimmungen</text:span></text:p>
      <text:p text:style-name="P5"/>
      <text:p text:style-name="P30"><text:span text:style-name="T2">Beratungen:</text:span><text:span text:style-name="T10"> <text:s text:c="11"/></text:span><text:span text:style-name="T4">187</text:span></text:p>
      <text:p text:style-name="P6">Bestimmungen: <text:s text:c="5"/><text:span text:style-name="T35">486</text:span></text:p>
      <text:p text:style-name="P6">Teilnehmer: <text:s text:c="12"/><text:span text:style-name="T35">256</text:span></text:p>
      <text:p text:style-name="P6">Besucher der Ausstellungen: ca. <text:span text:style-name="T35">800</text:span></text:p>
      <text:p text:style-name="P30"><text:span text:style-name="T2">Aussortierte, stark giftige Arten: </text:span><text:span text:style-name="T3"><text:s/>Bleiweißer Trichterling 4</text:span></text:p>
      <text:p text:style-name="P11"><text:span text:style-name="T33"><text:s text:c="57"/>Roter Fliegenpilz: 1</text:span> <text:s text:c="52"/></text:p>
      <text:p text:style-name="P10">Außerdem schwach giftige <text:span text:style-name="T27">Pilze</text:span> wie Grünblättrige Schwefelköpfe, Kahle Kremplinge, <text:span text:style-name="T35">große Mengen </text:span>Karbol – Champignons, <text:span text:style-name="T36">Rißpilze, Hautköpfe, Kartoffel – Boviste, Gelbe Knollenblätterpilze, Seifen – Ritterlinge, Weißbraune Ritterlinge, Alkalische Rötlinge, Schwefel – Ritterlinge, Rettich – Helmlinge, Garten- und Gift - Riesenschirmpilze</text:span> </text:p>
      <text:p text:style-name="P6"/>
      <text:p text:style-name="P6">Ausstellungen: 1 ständige Dauerausstellung „Unsere Großpilze im Wandel der</text:p>
      <text:p text:style-name="P6"><text:s text:c="30"/>Jahreszeiten“ (50 – 150 Arten)</text:p>
      <text:p text:style-name="P30"><text:span text:style-name="T2"><text:s text:c="29"/></text:span><text:span text:style-name="T13"><text:s/>2</text:span><text:span text:style-name="T15">5</text:span><text:span text:style-name="T13">. </text:span><text:span text:style-name="T11">Großpilzausstellung in der Hansestadt Wismar</text:span></text:p>
      <text:p text:style-name="P30"><text:span text:style-name="T13"><text:s text:c="31"/>2</text:span><text:span text:style-name="T15">2</text:span><text:span text:style-name="T13">. - 2</text:span><text:span text:style-name="T14">5</text:span><text:span text:style-name="T13">.09.201</text:span><text:span text:style-name="T15">7</text:span><text:span text:style-name="T2"> im Mykologischen Informationszentrum</text:span></text:p>
      <text:p text:style-name="P6"><text:s text:c="30"/>„Steinpilz“ <text:span text:style-name="T37">290</text:span> Arten.</text:p>
      <text:p text:style-name="P6"><text:s text:c="30"/>Unterstützung <text:s/>der „1<text:span text:style-name="T37">7</text:span>. Tage der Pilze“ in Rehna vom <text:span text:style-name="T37">29</text:span>.<text:span text:style-name="T37">09</text:span>.</text:p>
      <text:p text:style-name="P6"><text:s text:c="30"/>bis <text:span text:style-name="T37">01</text:span>.10. 201<text:span text:style-name="T37">7</text:span>. <text:span text:style-name="T37">325</text:span> Großpilzarten</text:p>
      <text:p text:style-name="P6"><text:s text:c="27"/></text:p>
      <text:p text:style-name="P6"/>
      <text:p text:style-name="P6"><text:span text:style-name="T25">Bei mir bekannt gewordene Verdachtsfälle </text:span><text:span text:style-name="T26">oder V</text:span><text:span text:style-name="T25">ergiftung</text:span><text:span text:style-name="T26">en</text:span><text:span text:style-name="T25">:</text:span> </text:p>
      <text:list xml:id="list7812760919476314815" text:style-name="L1">
        <text:list-header>
          <text:p text:style-name="P35"/>
        </text:list-header>
        <text:list-item>
          <text:p text:style-name="P38"><text:span text:style-name="T37">21.07.2017</text:span> - Aufregung <text:span text:style-name="T40">bei</text:span> einer <text:span text:style-name="T38">Mutti in Lübeck. Ihr Kleinkind hat beim Spielen auf einer Wiese einen Pilzhut verschluckt. Nach ihren Fotos war es ein Nelkenschindling.</text:span></text:p>
        </text:list-item>
        <text:list-item>
          <text:p text:style-name="P37"><text:span text:style-name="T38">24</text:span>.07.201<text:span text:style-name="T38">7</text:span> – Aufregung in einer Kita <text:span text:style-name="T38">in Schwerin</text:span>. <text:span text:style-name="T38">Diagnose per Bild: Nelkenschwindling.</text:span></text:p>
        </text:list-item>
        <text:list-item>
          <text:p text:style-name="P36"><text:span text:style-name="T38">03.08.2017 – Verdacht auf Knollenblätterpilz – Vergiftung in Schwerin, die sich später offensichtlich bestätigt hat. Betroffen: 2 Personen (männlich/weiblich, Mitte fünfzig?). Die Dame war heftiger erkrankt, konnte aber gerettet werden.</text:span> </text:p>
        </text:list-item>
        <text:list-item>
          <text:p text:style-name="P39">08.08.2017 – Ein an Demenz leidener Patient in Schwerin hat laut Foto entweder von einem Netzstieligen Hexen – Röhrling oder einem un<text:span text:style-name="T41">d</text:span>efinierbaren Blätterpilz roh etwas verzehrt.</text:p>
        </text:list-item>
        <text:list-item>
          <text:p text:style-name="P41">16.08.2017 – Ein Kind hat in Grevesmühlen offensichtlich ein Fingernagel großes Stück eines Blätterpilzes verschluckt, der unter einer Birke wuchs. Eventuell Rißpilz?</text:p>
        </text:list-item>
        <text:list-item>
          <text:p text:style-name="P40"><text:soft-page-break/><text:span text:style-name="T39">12.09.2017 – Ein Anruf aus Lübeck. Ein Kind hätte wohl ein Stück eines Baumpilzes gegessen. Das zugesandte Foto bot keinerlei Anhaltspunkte, es hätte auch ein alter Waschlappen sein können! Bessere Bilder liefert das verwendete Hyndy leider nicht. Ausgang offen.</text:span> </text:p>
        </text:list-item>
        <text:list-item>
          <text:p text:style-name="P42">08.10.2017 - Unwohlsein nach selbstgesammelten Pilzen bei Mutter und erwachsener Tochter. Ich vereinbarte einen Besichtigungstermin der Putzreste. Ziemlich grenzwertige Rotfuß – Röhrlinge und Reste von Hallimasch. Bauchschmerzen und ein belegtes Gefühl im Mund und auf der Zunge. Eventuell überständige Pilze und Hallimasch, nicht ausreichend durchgegart. Stiele wurden mit verwendet und junge, geschlossene Hüte nicht zerkleinert. Auf 20 Minuten durchgaren oder eventuelles blanchieren wurde verzichtet. Keine Krankenhaus – Einweisung, da sich beide am nächsten Tag wieder besser fühlten.</text:p>
        </text:list-item>
        <text:list-item>
          <text:p text:style-name="P42"><text:span text:style-name="T40">14.10.2017 - </text:span>Starke Übelkeit und Erbrechen nach Pilzgenuß am Vortag, nach etwa 24 Stunden. Betroffen war eine Dame etwa um die 50. Sie und ihr Partner hatten auf einer Wiese Anis – Champignongs gesammelt. <text:span text:style-name="T40">Sie aßen die Pilze gemeinsam, er hatte aber keinerlei Symptome. </text:span>Wir baten uns die Pilze in Keez vorzulegen, was etwa eine halbe Stunde später auch geschah. Es waren alles Anis – Champignons. Ihr Zustand verschlechterte sich weiter, so dass wir den Notarzt allarmierten, der eine Klinik – Einweisung anordnete. Wir vermuteten eine andere Ursache, denn nach einer Begehung der W<text:span text:style-name="T46">ie</text:span>se<text:span text:style-name="T41">n</text:span>fläche am nächten Tag, fern ab von Bäumen, wurden auch nur besagte Champignon<text:span text:style-name="T40">s</text:span> und Riesenschirmpilze gefunden. Zwei Tage später meldete sich die Patientin und schloß eine Pilzvergiftug aus. <text:span text:style-name="T40">Die eigentliche Ursache des Geschehens ist uns nicht bekannt. Das ganze hatte recht dramatische Züge und war gleichzeitig eine Lehrvorführung für unsere Seminar – Gäste in Keez, die zu unserem „Pilzwochenende in Mecklenburg“ angereist waren und das Geschehen hautnah miterleben durften.</text:span></text:p>
        </text:list-item>
        <text:list-item>
          <text:p text:style-name="P43">27.10.2017 – Ein Kleinkind aus Schwerin hatte eventuell von kleinen Blätterpilzen gekostet. Die Mutter war inzwischen auf Empfehlung von Irena Dombrowa in die Notaufnahme in ein Schweriner Klinikum gefahren. Daraufhin kontaktierte mich der diensthabende Arzt und ich bat um ein Foto, welches mir sofort zugesandt wurde. Es handelte sich eindeutig um kleine, filigrane Tintlinge. Dieses bestätigte sich auch am nachgelieferten Standortfoto. Also Entwarnung. Am nächsten Tag bedankte sich die Familie persöhnlich bei mir und dem Kleinkind ging es sichtlich glänzend. <text:span text:style-name="T25">Ausführlicheres zu allen Geschehen ist im beigefügten Anhang nachzulesen.</text:span></text:p>
        </text:list-item>
      </text:list>
      <text:p text:style-name="P6"/>
      <text:p text:style-name="P6"/>
      <text:p text:style-name="P6"/>
      <text:p text:style-name="P6"><text:span text:style-name="T28">P</text:span>ressearbeit: ca. <text:span text:style-name="T41">4</text:span>0 Pressemitteilungen und einige ausführliche<text:span text:style-name="T41">re</text:span> Artikel </text:p>
      <text:p text:style-name="P9"><text:s text:c="24"/><text:span text:style-name="T31">in der Tagespresse von einigen unserer Veranstaltungen.</text:span></text:p>
      <text:p text:style-name="P9"><text:s text:c="24"/><text:span text:style-name="T41">Ein Radio – Interview für NDR 2 Radio MV und ein Beitrag für das</text:span></text:p>
      <text:p text:style-name="P13"><text:s text:c="24"/>Nordmagazin im NDR Regional – Fernsehen. Ebenfalls ein </text:p>
      <text:p text:style-name="P13"><text:s text:c="24"/>Bericht über 70 Jahre Pilzberatung im Wismar – Fernsehen.</text:p>
      <text:p text:style-name="P6"><text:s text:c="24"/>Ständige Präsens im Internet mit nahezu täglich aktuellen</text:p>
      <text:p text:style-name="P9"><text:s text:c="24"/>Beiträgen zu Wetter und Pilzwachstum, Pilzberatung, </text:p>
      <text:p text:style-name="P14"><text:s text:c="24"/>Pilzvergiftungen, Kartierungen und ausführliche Berichte zu</text:p>
      <text:p text:style-name="P9"><text:span text:style-name="T41"><text:s text:c="24"/>allen unserer Veranstaltungen</text:span>.</text:p>
      <text:p text:style-name="P6"><text:soft-page-break/><text:s text:c="24"/>www.steinpilz-wismar.de <text:s/></text:p>
      <text:p text:style-name="P6"/>
      <text:p text:style-name="P6"/>
      <text:p text:style-name="P6">Veranstalltungen: 1<text:span text:style-name="T42">6</text:span> öffentliche Lehrwanderungen <text:span text:style-name="T42">mit 252 Teilnehmern</text:span>.</text:p>
      <text:p text:style-name="P6"><text:s text:c="34"/><text:span text:style-name="T42">5</text:span> Exkursionen mit der Gruppe der Pilzfreunde</text:p>
      <text:p text:style-name="P6"><text:s text:c="36"/>innerhalb der Gemeinnützigen Gesellschaft Wismar</text:p>
      <text:p text:style-name="P6"><text:s text:c="36"/>e.V. - <text:span text:style-name="T43">23 Pilzfreunde</text:span></text:p>
      <text:p text:style-name="P6"><text:s text:c="33"/><text:span text:style-name="T42">4</text:span> individuelle Pilzwanderung<text:span text:style-name="T29">en mit ca. 50 Teilnehmern.</text:span>. </text:p>
      <text:p text:style-name="P6"><text:s text:c="32"/><text:span text:style-name="T42">10</text:span> Vereins- <text:s/>und Vortragsabende <text:span text:style-name="T46">mit 120 Teilnehmern</text:span>.</text:p>
      <text:p text:style-name="P6"><text:s text:c="33"/>2 <text:span text:style-name="T29">Lehrgänge zum Fischereischein</text:span>.</text:p>
      <text:p text:style-name="P7"><text:s text:c="33"/><text:span text:style-name="T42">0</text:span> <text:span text:style-name="T34">Schulveranstaltungen</text:span> <text:s/></text:p>
      <text:p text:style-name="P6"><text:s text:c="33"/>1 Großpilzausstellung mit etwa <text:span text:style-name="T42">250</text:span> Besuchern</text:p>
      <text:p text:style-name="P6"><text:s text:c="33"/>1 Pilzwanderung im Forst Ritzerau in Schleswig Holstein</text:p>
      <text:p text:style-name="P6"><text:s text:c="33"/>2 Pilzseminare <text:span text:style-name="T46">15 Teilnehmer</text:span></text:p>
      <text:p text:style-name="P6"><text:s text:c="33"/><text:span text:style-name="T30">1 Nachtwanderung – 12 Teilnehmer</text:span></text:p>
      <text:p text:style-name="P16">1 Festveranstaltung 70 Jahre Pilzberatung in Wismar <text:span text:style-name="T46">30 Teilnehmer</text:span></text:p>
      <text:p text:style-name="P8"><text:s text:c="110"/></text:p>
      <text:p text:style-name="P23">Teilnehmerzahl gesamt an allen Veranstaltungen: ca. <text:span text:style-name="T31">1000</text:span> Pilz- und Wanderfreunde sowie Besucher der Ausstellungen und des Imbiss – Angebotes im „Steinpilz - Wismar“. </text:p>
      <text:p text:style-name="P12"/>
      <text:p text:style-name="P31"><text:span text:style-name="T12">Wichtiger </text:span><text:span text:style-name="T11">Hinweis: </text:span><text:span text:style-name="T2">Die errechneten Summen der Beratungs- und Bestimmungstätigkeit beziehen sich nur auf die schriftlich dokumentierten Beratungen während der Sprechzeiten in der Pilzberatungsstelle. Die </text:span><text:span text:style-name="T5">tatsächliche Zahl </text:span><text:span text:style-name="T2">der Pilzberatungen und Bestimmungen z. B. auf Wanderungen und Ausstellungen ist um ein vielfaches höher und geht daraus nicht hervor. Die Zahlen in diesem Bericht gelten für die Pilzberatungsstelle in Wismar. </text:span></text:p>
      <text:p text:style-name="P12"/>
      <text:p text:style-name="P32"><text:span text:style-name="T2">Das Pilzjahr 201</text:span><text:span text:style-name="T7">7</text:span><text:span text:style-name="T5"> kann </text:span><text:span text:style-name="T7">aus meiner Sicht, die nicht unbedingt der</text:span><text:span text:style-name="T5"> Sicht </text:span><text:span text:style-name="T7">des Kochtopf – Mykologen entsprechen muss, als recht ordentlich angesehen werden. Es gab während der gesamten Saison (April – November) keine nennenswerte Trockenperiode, so dass ein Frischpilzaufkommen durchgängig möglich war. Im Frühjahr gab es beispielsweise viele Morcheln. Im Sommer dominierten wie üblich die Parkanlagen, durch die moderaten Temperaturen und hohen Niederschläge auch die Waldtypen auf leichteren, sandigen Böden. Es gab vor allem Pfifferlinge sehr reichlich. Im laufe des Herbstes wurde es dann auch in unseren guten Buchenwäldern auf besseren Böden pilzreicher. Hier </text:span><text:span text:style-name="T9">wuchsen</text:span><text:span text:style-name="T7"> von den Speisepilzen ganz besonders Herbsttrompeten, Trompeten – Pfifferlinge und Semmelstoppelpilze. </text:span><text:span text:style-name="T8">Natürlich auch Stubbenpilze wie Hallimsch und Stockschwämmchen.</text:span><text:span text:style-name="T7"> Krause Glucken gab es auffallend wenige.</text:span><text:span text:style-name="T6"> D</text:span><text:span text:style-name="T7">as erhöhte Pilzaufkommen</text:span><text:span text:style-name="T6"> </text:span><text:span text:style-name="T7">schlägt auch bei der Verdoppelung von Pilzberatungen im Vergleich zum Vorjahr zu Buche.</text:span></text:p>
      <text:p text:style-name="P33"><text:span text:style-name="T7">Es kam auch häufiger zu Vergiftungs- oder Verdachtsfällen.</text:span><text:span text:style-name="T2"> Der Verlauf der gesamten Pilzsaison von April bis November </text:span><text:span text:style-name="T8">sowie vieles mehr </text:span><text:span text:style-name="T2">ist auf unserer Internetseite </text:span><text:a xlink:type="simple" xlink:href="http://www.steinpilz-wismar.de/">www.steinpilz-wismar.de</text:a><text:span text:style-name="T2"> ausführlich nachzulesen.</text:span></text:p>
      <text:p text:style-name="P15"/>
      <text:p text:style-name="P24"/>
      <text:p text:style-name="P24"/>
      <text:p text:style-name="P24"/>
      <text:p text:style-name="P24"><text:soft-page-break/>Besondere <text:span text:style-name="T24">Funde</text:span> des Jahres 201<text:span text:style-name="T44">7</text:span></text:p>
      <text:p text:style-name="P17"/>
      <text:p text:style-name="P17"/>
      <text:p text:style-name="P17">Glattstieliger Hexen – Röhrling (Boletus queletii)</text:p>
      <text:p text:style-name="P18">Kornblumen – Röhrling (Gyroporus cyanescens)</text:p>
      <text:p text:style-name="P19">Rosa – Koralle (Ramari<text:span text:style-name="T32">a</text:span> subbotrytis)</text:p>
      <text:p text:style-name="P20">Riesenlorchel (Gyromitra gigas)</text:p>
      <text:p text:style-name="P22">Leuchtender Prachtbecherling (Caloscypha fulgens)</text:p>
      <text:p text:style-name="P22">Böhmische Runzel – Verpel (Verpa bohemica)</text:p>
      <text:p text:style-name="P22">Glattstielige Lorchel (Helvella spadicea)</text:p>
      <text:p text:style-name="P22">Kurzgestielte Becherlorchel (Helvella confusa)</text:p>
      <text:p text:style-name="P22">Graue Becherlorchel (Helvella costifera)</text:p>
      <text:p text:style-name="P22">Fuchsräude – Tintling (Coprinus alopecia)</text:p>
      <text:p text:style-name="P22">Leuchtender Wurzelbecherling (Sowerbyella rheana)</text:p>
      <text:p text:style-name="P22">Schwarze Lorchel (Helvella atra)</text:p>
      <text:p text:style-name="P22">Krummstiel – Schüppling (Pholiota tuberculosa)</text:p>
      <text:p text:style-name="P22">Zitronengelber Öhrling (Otidea concinna)</text:p>
      <text:p text:style-name="P22">Bereifter Schleimfuß (Cortinarius causticus)</text:p>
      <text:p text:style-name="P22">Weißer Schirmpilz (Pholiota alba)</text:p>
      <text:p text:style-name="P22">Hasenohr (Otidea leporina)</text:p>
      <text:p text:style-name="P22">Samtiger Korkstacheling (Hydnellum spongiosipes)</text:p>
      <text:p text:style-name="P22">Rosaspitzige Koralle (Ramaria rubripermanens)</text:p>
      <text:p text:style-name="P22">Geselliger Glöckchennabeling (Xeromphalina campanella)</text:p>
      <text:p text:style-name="P22">Starkriechender Duftstacheling (Phellodon confluens)</text:p>
      <text:p text:style-name="P22">Wechselblauer Edel – Reizker (Lactarius quieticolor)</text:p>
      <text:p text:style-name="P22">Ästiger Stachelbart (Hericium clathroides)</text:p>
      <text:p text:style-name="P22">Heide – Milchling (Lactarius musteus)</text:p>
      <text:p text:style-name="P22">Schnee – Ellerling (Camarophyllus niveus)</text:p>
      <text:p text:style-name="P22">Gelbrandiger Saftling (Hygrocybe insipida)</text:p>
      <text:p text:style-name="P22">Starkriechender Pfifferling (Cantharellus lutescens)</text:p>
      <text:p text:style-name="P22">Herkuleskeule (Clavariadelphus pistilaris)</text:p>
      <text:p text:style-name="P22">Hohlfuß – Röhrling (Boletinus cavipes)</text:p>
      <text:p text:style-name="P22">Stinkchampignon (Agaricus impudicus)</text:p>
      <text:p text:style-name="P22">Schwefelfüßiger Faserling (Psathyrella cotonea)</text:p>
      <text:p text:style-name="P22">Isabellrötlicher Schneckling (Hygrophorus poetarum)</text:p>
      <text:p text:style-name="P22">Tintenfischpilz (Clathrus archeri)</text:p>
      <text:p text:style-name="P22">Ringloser Butterpilz (Suillus collinitus)</text:p>
      <text:p text:style-name="P22">Geschichteter Zähling (Lentinellus ursinus)</text:p>
      <text:p text:style-name="P21"/>
      <text:p text:style-name="P20"/>
      <text:p text:style-name="P17"/>
      <text:p text:style-name="P26"><text:s text:c="9"/></text:p>
      <text:p text:style-name="P28">Anlage: Pilzvergiftungen 201<text:span text:style-name="T45">7</text:span></text:p>
      <text:p text:style-name="P28"/>
      <text:p text:style-name="P28"/>
      <text:p text:style-name="P27"><text:s text:c="3"/></text:p>
      <text:p text:style-name="P27"/>
      <text:p text:style-name="P27"><text:s text:c="4"/>Reinhold Krakow</text:p>
      <text:p text:style-name="P26"><text:s text:c="4"/>Pilzberater HWI</text:p>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5"/>
      <text:p text:style-name="P24"/>
      <text:p text:style-name="P24"/>
      <text:p text:style-name="P24"/>
      <text:p text:style-name="P24"/>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StarSymbol" svg:font-family="StarSymbol, 'Arial Unicode MS'"/>
    <style:font-face style:name="Tahoma2" svg:font-family="Tahoma"/>
    <style:font-face style:name="Lucida Sans Unicode1" svg:font-family="'Lucida Sans Unicode'"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de" fo:country="DE"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text-properties fo:font-size="12pt" fo:font-style="italic" style:font-size-asian="12pt" style:font-style-asian="italic"/>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Tahoma3" style:font-family-complex="Tahoma"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12pt" fo:font-style="italic" fo:font-weight="bold" style:font-size-asian="12pt" style:font-style-asian="italic" style:font-weight-asian="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size="12pt" fo:font-style="italic" style:text-underline-style="solid" style:text-underline-width="auto" style:text-underline-color="font-color" fo:font-weight="bold" style:font-size-asian="12pt" style:font-style-asian="italic" style:font-weight-asian="bold"/>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itle" style:family="paragraph" style:parent-style-name="Standard" style:next-style-name="Subtitle" style:class="chapter">
      <style:paragraph-properties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style>
    <style:style style:name="Subtitle" style:family="paragraph" style:parent-style-name="Standard" style:next-style-name="Text_20_body" style:class="chapter">
      <style:paragraph-properties fo:text-align="center" style:justify-single-word="false"/>
      <style:text-properties fo:font-size="12pt" fo:font-style="italic" style:text-underline-style="solid" style:text-underline-width="auto" style:text-underline-color="font-color" fo:font-weight="bold" style:font-size-asian="12pt" style:font-style-asian="italic" style:font-weight-asian="bold"/>
    </style:style>
    <style:style style:name="Dokumentstruktur" style:family="paragraph" style:parent-style-name="Standard">
      <style:paragraph-properties fo:background-color="#000080">
        <style:background-image/>
      </style:paragraph-properties>
      <style:text-properties style:font-name="Tahoma" fo:font-family="Tahoma" style:font-family-generic="swiss" style:font-pitch="variable"/>
    </style:style>
    <style:style style:name="Numbering_20_Symbols" style:display-name="Numbering Symbols"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WW8Num2z0" style:family="text">
      <style:text-properties style:font-name="Times New Roman" fo:font-family="'Times New Roman'" style:font-family-generic="roman" style:font-pitch="variable"/>
    </style:style>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Absatz-Standardschriftart" style:family="text"/>
    <style:style style:name="WW-Absatz-Standardschriftart" style:family="text"/>
    <style:style style:name="WW8Num4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 style:family="text"/>
    <style:style style:name="WW-Absatz-Standardschriftart11" style:family="text"/>
    <style:style style:name="WW-Absatz-Standardschriftart111" style:family="text"/>
    <style:style style:name="WW8Num1z0" style:family="text">
      <style:text-properties style:font-name="Times New Roman" fo:font-family="'Times New Roman'" style:font-family-generic="roman" style:font-pitch="variable"/>
    </style:style>
    <style:style style:name="WW-Absatz-Standardschriftart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min-label-width="0.635cm"/>
        <style:text-properties style:font-name="Symbol"/>
      </text:list-level-style-bullet>
      <text:list-level-style-bullet text:level="2" text:style-name="WW8Num2z0" text:bullet-char="">
        <style:list-level-properties text:space-before="0.635cm" text:min-label-width="0.635cm"/>
        <style:text-properties style:font-name="Symbol"/>
      </text:list-level-style-bullet>
      <text:list-level-style-bullet text:level="3" text:style-name="WW8Num2z0" text:bullet-char="">
        <style:list-level-properties text:space-before="1.27cm" text:min-label-width="0.635cm"/>
        <style:text-properties style:font-name="Symbol"/>
      </text:list-level-style-bullet>
      <text:list-level-style-bullet text:level="4" text:style-name="WW8Num2z0" text:bullet-char="">
        <style:list-level-properties text:space-before="1.905cm" text:min-label-width="0.635cm"/>
        <style:text-properties style:font-name="Symbol"/>
      </text:list-level-style-bullet>
      <text:list-level-style-bullet text:level="5" text:style-name="WW8Num2z0" text:bullet-char="">
        <style:list-level-properties text:space-before="2.54cm" text:min-label-width="0.635cm"/>
        <style:text-properties style:font-name="Symbol"/>
      </text:list-level-style-bullet>
      <text:list-level-style-bullet text:level="6" text:style-name="WW8Num2z0" text:bullet-char="">
        <style:list-level-properties text:space-before="3.175cm" text:min-label-width="0.635cm"/>
        <style:text-properties style:font-name="Symbol"/>
      </text:list-level-style-bullet>
      <text:list-level-style-bullet text:level="7" text:style-name="WW8Num2z0" text:bullet-char="">
        <style:list-level-properties text:space-before="3.81cm" text:min-label-width="0.635cm"/>
        <style:text-properties style:font-name="Symbol"/>
      </text:list-level-style-bullet>
      <text:list-level-style-bullet text:level="8" text:style-name="WW8Num2z0" text:bullet-char="">
        <style:list-level-properties text:space-before="4.445cm" text:min-label-width="0.635cm"/>
        <style:text-properties style:font-name="Symbol"/>
      </text:list-level-style-bullet>
      <text:list-level-style-bullet text:level="9" text:style-name="WW8Num2z0"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text:bullet-char="">
        <style:list-level-properties text:min-label-width="0.635cm"/>
        <style:text-properties style:font-name="Symbol"/>
      </text:list-level-style-bullet>
      <text:list-level-style-bullet text:level="2" text:style-name="WW8Num3z0" text:bullet-char="">
        <style:list-level-properties text:space-before="0.635cm" text:min-label-width="0.635cm"/>
        <style:text-properties style:font-name="Symbol"/>
      </text:list-level-style-bullet>
      <text:list-level-style-bullet text:level="3" text:style-name="WW8Num3z0" text:bullet-char="">
        <style:list-level-properties text:space-before="1.27cm" text:min-label-width="0.635cm"/>
        <style:text-properties style:font-name="Symbol"/>
      </text:list-level-style-bullet>
      <text:list-level-style-bullet text:level="4" text:style-name="WW8Num3z0" text:bullet-char="">
        <style:list-level-properties text:space-before="1.905cm" text:min-label-width="0.635cm"/>
        <style:text-properties style:font-name="Symbol"/>
      </text:list-level-style-bullet>
      <text:list-level-style-bullet text:level="5" text:style-name="WW8Num3z0" text:bullet-char="">
        <style:list-level-properties text:space-before="2.54cm" text:min-label-width="0.635cm"/>
        <style:text-properties style:font-name="Symbol"/>
      </text:list-level-style-bullet>
      <text:list-level-style-bullet text:level="6" text:style-name="WW8Num3z0" text:bullet-char="">
        <style:list-level-properties text:space-before="3.175cm" text:min-label-width="0.635cm"/>
        <style:text-properties style:font-name="Symbol"/>
      </text:list-level-style-bullet>
      <text:list-level-style-bullet text:level="7" text:style-name="WW8Num3z0" text:bullet-char="">
        <style:list-level-properties text:space-before="3.81cm" text:min-label-width="0.635cm"/>
        <style:text-properties style:font-name="Symbol"/>
      </text:list-level-style-bullet>
      <text:list-level-style-bullet text:level="8" text:style-name="WW8Num3z0" text:bullet-char="">
        <style:list-level-properties text:space-before="4.445cm" text:min-label-width="0.635cm"/>
        <style:text-properties style:font-name="Symbol"/>
      </text:list-level-style-bullet>
      <text:list-level-style-bullet text:level="9" text:style-name="WW8Num3z0"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cm" fo:margin-left="2.499cm" fo:margin-right="2.499cm" style:writing-mode="lr-tb" style:layout-grid-color="#c0c0c0" style:layout-grid-lines="39"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Windows_x86 LibreOffice_project/63150712c6d317d27ce2db16eb94c2f3d7b699f8</meta:generator>
    <dc:title>Jahresabschlussbericht der Pilzberatungstelle Wismar für das Ja</dc:title>
    <meta:initial-creator>Reinhold Krackow</meta:initial-creator>
    <meta:creation-date>1996-01-01T02:02:00</meta:creation-date>
    <dc:date>2017-12-22T12:38:58.714000000</dc:date>
    <meta:print-date>2017-12-12T15:52:02.678000000</meta:print-date>
    <dc:language>de-DE</dc:language>
    <meta:editing-cycles>30</meta:editing-cycles>
    <meta:editing-duration>PT7H29M42S</meta:editing-duration>
    <meta:document-statistic meta:table-count="0" meta:image-count="0" meta:object-count="0" meta:page-count="5" meta:paragraph-count="100" meta:word-count="1138" meta:character-count="10069" meta:non-whitespace-character-count="7918"/>
    <meta:user-defined meta:name="Info 1"/>
    <meta:user-defined meta:name="Info 2"/>
    <meta:user-defined meta:name="Info 3"/>
    <meta:user-defined meta:name="Info 4"/>
  </office:meta>
</office:document-meta>
</file>