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12d6f"/>
    </style:style>
    <style:style style:name="P3" style:family="paragraph" style:parent-style-name="Text_20_body">
      <style:paragraph-properties fo:text-align="start" style:justify-single-word="false"/>
      <style:text-properties style:use-window-font-color="true"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 style:family="paragraph" style:parent-style-name="Text_20_body">
      <style:paragraph-properties fo:text-align="center" style:justify-single-word="false"/>
      <style:text-properties style:use-window-font-color="true"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P5" style:family="paragraph" style:parent-style-name="Text_20_body">
      <style:paragraph-properties fo:text-align="start" style:justify-single-word="false"/>
      <style:text-properties style:use-window-font-color="true"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P6" style:family="paragraph" style:parent-style-name="Text_20_body">
      <style:paragraph-properties fo:text-align="start"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7"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24648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8"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9"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402b7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0" style:family="paragraph" style:parent-style-name="Text_20_body">
      <style:paragraph-properties fo:text-align="start" style:justify-single-word="false"/>
      <style:text-properties style:use-window-font-color="true" style:font-name="Arial" fo:font-size="12pt" fo:language="de" fo:country="DE" fo:font-style="normal" fo:font-weight="bold"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1" style:family="paragraph" style:parent-style-name="Text_20_body">
      <style:paragraph-properties fo:text-align="center"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2" style:family="paragraph" style:parent-style-name="Text_20_body">
      <style:paragraph-properties fo:text-align="center"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3"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34c87c"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4"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39f06b" officeooo:paragraph-rsid="0039f06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5"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402b7a" officeooo:paragraph-rsid="00402b7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6"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402b7a" officeooo:paragraph-rsid="002329f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7"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433c7f" officeooo:paragraph-rsid="00433c7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8" style:family="paragraph" style:parent-style-name="Text_20_body">
      <style:paragraph-properties fo:text-align="start" style:justify-single-word="false"/>
      <style:text-properties style:use-window-font-color="true" style:font-name="Arial" fo:font-size="12pt" fo:language="de" fo:country="DE" fo:font-style="normal" fo:font-weight="bold" officeooo:rsid="0016eb85"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9"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0"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26468d" officeooo:paragraph-rsid="0026468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1"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3b0b07" officeooo:paragraph-rsid="003b0b07"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2"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46e80a" officeooo:paragraph-rsid="0046e80a"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3"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486e21" officeooo:paragraph-rsid="00486e21"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4" style:family="paragraph" style:parent-style-name="Text_20_body">
      <style:paragraph-properties fo:text-align="start" style:justify-single-word="false"/>
      <style:text-properties style:use-window-font-color="true" style:font-name="Arial" fo:font-size="12pt" fo:language="de" fo:country="DE" fo:font-style="normal" style:text-underline-style="none" fo:font-weight="bold" officeooo:rsid="0048c153" officeooo:paragraph-rsid="0048c153"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5" style:family="paragraph" style:parent-style-name="Text_20_body">
      <style:paragraph-properties fo:text-align="justify" style:justify-single-word="false"/>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6" style:family="paragraph" style:parent-style-name="Text_20_body">
      <style:paragraph-properties fo:text-align="center" style:justify-single-word="false"/>
      <style:text-properties style:use-window-font-color="true" style:font-name="Arial"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7" style:family="paragraph" style:parent-style-name="Text_20_body">
      <style:paragraph-properties fo:text-align="center" style:justify-single-word="false"/>
      <style:text-properties style:use-window-font-color="true" style:font-name="Arial" fo:font-size="16pt" fo:language="de" fo:country="DE" fo:font-style="normal" style:text-underline-style="none" fo:font-weight="bold" officeooo:rsid="0012ff0f" officeooo:paragraph-rsid="0012ff0f"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8"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29"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officeooo:paragraph-rsid="00112d6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0" style:family="paragraph" style:parent-style-name="Text_20_body">
      <style:paragraph-properties fo:text-align="start" style:justify-single-word="false"/>
      <style:text-properties style:use-window-font-color="true" style:font-name="Arial" fo:font-size="11pt" fo:language="de" fo:country="DE" fo:font-style="normal" style:text-underline-style="none" fo:font-weight="bold" officeooo:rsid="0018bf60"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1" style:family="paragraph" style:parent-style-name="Text_20_body">
      <style:paragraph-properties fo:text-align="justify" style:justify-single-word="false"/>
      <style:text-properties style:use-window-font-color="true" style:font-name="Arial" fo:font-size="11pt" fo:language="de" fo:country="DE" fo:font-style="normal" fo:font-weight="bold" officeooo:paragraph-rsid="003944ec"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2" style:family="paragraph" style:parent-style-name="Text_20_body">
      <style:paragraph-properties fo:text-align="center" style:justify-single-word="false"/>
      <style:text-properties style:use-window-font-color="true"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officeooo:paragraph-rsid="0026468d"/>
    </style:style>
    <style:style style:name="P36" style:family="paragraph" style:parent-style-name="Text_20_body" style:master-page-name="Standard">
      <style:paragraph-properties style:page-number="auto"/>
      <style:text-properties style:use-window-font-color="true" fo:font-size="12pt" fo:language="de" fo:country="DE" fo:font-style="italic" style:font-name-asian="Times New Roman" style:font-size-asian="12pt" style:language-asian="zxx" style:country-asian="none" style:font-style-asian="italic" style:font-name-complex="Times New Roman" style:font-size-complex="10pt" style:language-complex="zxx" style:country-complex="none"/>
    </style:style>
    <style:style style:name="P37" style:family="paragraph" style:parent-style-name="Text_20_body" style:list-style-name="L1">
      <style:paragraph-properties fo:text-align="start" style:justify-single-word="false"/>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 style:family="text">
      <style:text-properties style:use-window-font-color="true"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2" style:family="text">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3" style:family="text">
      <style:text-properties style:use-window-font-color="true"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4" style:family="text">
      <style:text-properties style:use-window-font-color="true" style:font-name="Arial" fo:font-size="12pt" fo:language="de" fo:country="DE" fo:font-style="normal" fo:font-weight="bold" officeooo:rsid="002329fe"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5" style:family="text">
      <style:text-properties style:use-window-font-color="true" style:font-name="Arial" fo:font-size="12pt" fo:language="de" fo:country="DE" fo:font-style="normal" fo:font-weight="bold" officeooo:rsid="00402b7a"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6" style:family="text">
      <style:text-properties style:use-window-font-color="true" style:font-name="Arial" fo:font-size="12pt" fo:language="de" fo:country="DE" fo:font-style="normal" fo:font-weight="bold" officeooo:rsid="00104f58"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7" style:family="text">
      <style:text-properties style:use-window-font-color="true" style:font-name="Arial" fo:font-size="12pt" fo:language="de" fo:country="DE" fo:font-style="normal" fo:font-weight="bold" officeooo:rsid="0043e405"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8" style:family="text">
      <style:text-properties style:use-window-font-color="true" style:font-name="Arial" fo:font-size="12pt" fo:language="de" fo:country="DE" fo:font-style="normal" fo:font-weight="bold" officeooo:rsid="0046e80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9" style:family="text">
      <style:text-properties style:use-window-font-color="true"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T10" style:family="text">
      <style:text-properties style:use-window-font-color="true"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1" style:family="text">
      <style:text-properties style:use-window-font-color="true"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12" style:family="text">
      <style:text-properties style:use-window-font-color="true"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3" style:family="text">
      <style:text-properties style:use-window-font-color="true" style:font-name="Arial" fo:font-size="12pt" fo:language="de" fo:country="DE" fo:font-style="normal" style:text-underline-style="none" fo:font-weight="bold" officeooo:rsid="00402b7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4" style:family="text">
      <style:text-properties style:use-window-font-color="true" style:font-name="Arial" fo:font-size="11pt" fo:language="de" fo:country="DE"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5" style:family="text">
      <style:text-properties style:use-window-font-color="true" style:font-name="Arial" fo:font-size="11pt" fo:language="de" fo:country="DE" fo:font-style="normal" fo:font-weight="bold" officeooo:rsid="00433c7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6" style:family="text">
      <style:text-properties style:use-window-font-color="true" style:font-name="Arial" fo:font-size="11pt" fo:language="de" fo:country="DE" fo:font-style="normal" fo:font-weight="bold" officeooo:rsid="00104f58"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7" style:family="text">
      <style:text-properties style:use-window-font-color="true" style:font-name="Arial" fo:font-size="11pt" fo:language="de" fo:country="DE" fo:font-style="normal" fo:font-weight="bold" officeooo:rsid="0046e80a"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8" style:family="text">
      <style:text-properties style:use-window-font-color="true" style:font-name="Arial" fo:font-size="11pt" fo:language="de" fo:country="DE" fo:font-style="normal" fo:font-weight="bold" officeooo:rsid="0045631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9" style:family="text">
      <style:text-properties style:use-window-font-color="true" style:font-name="Arial" fo:font-size="11pt" fo:language="de" fo:country="DE" fo:font-style="normal" fo:font-weight="bold" officeooo:rsid="0043665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0" style:family="text">
      <style:text-properties style:use-window-font-color="true" style:font-name="Arial" fo:font-size="11pt" fo:language="de" fo:country="DE" fo:font-style="normal" fo:font-weight="bold" officeooo:rsid="0043e405"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1" style:family="text">
      <style:text-properties style:use-window-font-color="true" style:font-name="Arial" fo:font-size="11pt" fo:language="de" fo:country="DE" fo:font-style="normal" fo:font-weight="bold" officeooo:rsid="00486e21"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2" style:family="text">
      <style:text-properties style:use-window-font-color="true" style:font-name="Arial" fo:font-size="11pt" fo:language="de" fo:country="DE" fo:font-style="normal" fo:font-weight="bold" officeooo:rsid="0049a764"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3" style:family="text">
      <style:text-properties style:use-window-font-color="true" style:font-name="Arial" fo:font-size="11pt" fo:language="de" fo:country="DE" fo:font-style="normal" fo:font-weight="bold" officeooo:rsid="004b6b0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4" style:family="text">
      <style:text-properties style:use-window-font-color="true"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5" style:family="text">
      <style:text-properties style:use-window-font-color="true" fo:font-size="16pt" fo:language="de" fo:country="DE" fo:font-style="normal" style:text-underline-style="solid" style:text-underline-width="auto" style:text-underline-color="font-color" fo:font-weight="bold" officeooo:rsid="000ca2e5"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6" style:family="text">
      <style:text-properties style:use-window-font-color="true" fo:font-size="16pt" fo:language="de" fo:country="DE" fo:font-style="normal" style:text-underline-style="solid" style:text-underline-width="auto" style:text-underline-color="font-color" fo:font-weight="bold" officeooo:rsid="00402b7a"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7" style:family="text">
      <style:text-properties style:use-window-font-color="true"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T28" style:family="text">
      <style:text-properties style:use-window-font-color="true" fo:font-size="16pt" fo:language="de" fo:country="DE" fo:font-style="normal" officeooo:rsid="00402b7a" style:font-name-asian="Times New Roman" style:font-size-asian="16pt" style:language-asian="zxx" style:country-asian="none" style:font-style-asian="normal" style:font-name-complex="Times New Roman" style:font-size-complex="10pt" style:language-complex="zxx" style:country-complex="none"/>
    </style:style>
    <style:style style:name="T29" style:family="text">
      <style:text-properties style:use-window-font-color="true" fo:font-size="16pt" fo:language="de" fo:country="DE" fo:font-style="normal" officeooo:rsid="0049a764" style:font-name-asian="Times New Roman" style:font-size-asian="16pt" style:language-asian="zxx" style:country-asian="none" style:font-style-asian="normal" style:font-name-complex="Times New Roman" style:font-size-complex="10pt" style:language-complex="zxx" style:country-complex="none"/>
    </style:style>
    <style:style style:name="T30" style:family="text">
      <style:text-properties style:use-window-font-color="true" fo:font-size="16pt" fo:language="de" fo:country="DE" fo:font-style="normal" style:text-underline-style="none"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31" style:family="text">
      <style:text-properties style:use-window-font-color="true" fo:font-size="16pt" fo:language="de" fo:country="DE" fo:font-style="normal" style:text-underline-style="none" style:font-name-asian="Times New Roman" style:font-size-asian="16pt" style:language-asian="zxx" style:country-asian="none" style:font-style-asian="normal" style:font-name-complex="Times New Roman" style:font-size-complex="10pt" style:language-complex="zxx" style:country-complex="none"/>
    </style:style>
    <style:style style:name="T32" style:family="text">
      <style:text-properties style:use-window-font-color="true"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T33" style:family="text">
      <style:text-properties fo:font-size="14pt" style:font-size-asian="14pt" style:font-size-complex="14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34971a"/>
    </style:style>
    <style:style style:name="T36" style:family="text">
      <style:text-properties officeooo:rsid="000d6c3c"/>
    </style:style>
    <style:style style:name="T37" style:family="text">
      <style:text-properties officeooo:rsid="000f4b2c"/>
    </style:style>
    <style:style style:name="T38" style:family="text">
      <style:text-properties officeooo:rsid="000fb623"/>
    </style:style>
    <style:style style:name="T39" style:family="text">
      <style:text-properties officeooo:rsid="00104f58"/>
    </style:style>
    <style:style style:name="T40" style:family="text">
      <style:text-properties officeooo:rsid="0016eb85"/>
    </style:style>
    <style:style style:name="T41" style:family="text">
      <style:text-properties officeooo:rsid="0024648e"/>
    </style:style>
    <style:style style:name="T42" style:family="text">
      <style:text-properties officeooo:rsid="002cfe67"/>
    </style:style>
    <style:style style:name="T43" style:family="text">
      <style:text-properties officeooo:rsid="002edc73"/>
    </style:style>
    <style:style style:name="T44" style:family="text">
      <style:text-properties officeooo:rsid="002fd272"/>
    </style:style>
    <style:style style:name="T45" style:family="text">
      <style:text-properties officeooo:rsid="0034c87c"/>
    </style:style>
    <style:style style:name="T46" style:family="text">
      <style:text-properties officeooo:rsid="0035957e"/>
    </style:style>
    <style:style style:name="T47" style:family="text">
      <style:text-properties officeooo:rsid="00389233"/>
    </style:style>
    <style:style style:name="T48" style:family="text">
      <style:text-properties officeooo:rsid="003b91ff"/>
    </style:style>
    <style:style style:name="T49" style:family="text">
      <style:text-properties officeooo:rsid="00402b7a"/>
    </style:style>
    <style:style style:name="T50" style:family="text">
      <style:text-properties officeooo:rsid="00433c7f"/>
    </style:style>
    <style:style style:name="T51" style:family="text">
      <style:text-properties officeooo:rsid="0045631d"/>
    </style:style>
    <style:style style:name="T52" style:family="text">
      <style:text-properties officeooo:rsid="0046e80a"/>
    </style:style>
    <style:style style:name="T53" style:family="text">
      <style:text-properties officeooo:rsid="00486e21"/>
    </style:style>
    <style:style style:name="T54" style:family="text">
      <style:text-properties officeooo:rsid="0048c153"/>
    </style:style>
    <style:style style:name="T55" style:family="text">
      <style:text-properties officeooo:rsid="004b6b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text:span text:style-name="T24">Jahresabschlußbericht </text:span><text:span text:style-name="T25">Pilzberatung und Aufklärung 201</text:span><text:span text:style-name="T26">8</text:span><text:span text:style-name="T24"> der Pilzberatungsstelle „Steinpilz- Wismar</text:span><text:span text:style-name="T30">“, ABC Straße 21 </text:span></text:p>
      <text:p text:style-name="P2"><text:span text:style-name="T31">(</text:span><text:span text:style-name="T27">Stand: </text:span><text:span text:style-name="T29">13</text:span><text:span text:style-name="T27">.12.201</text:span><text:span text:style-name="T28">8</text:span><text:span text:style-name="T27">)</text:span></text:p>
      <text:p text:style-name="P4"/>
      <text:p text:style-name="P3">Berichterstatter: Reinhold Krakow </text:p>
      <text:p text:style-name="P3">Berichtszeitraum: 01.01. - <text:span text:style-name="T42">06</text:span>.12.201<text:span text:style-name="T49">8</text:span></text:p>
      <text:p text:style-name="P3">Hansestadt Wismar</text:p>
      <text:p text:style-name="P32"/>
      <text:p text:style-name="P1"><text:span text:style-name="T32">Beratungen</text:span><text:span text:style-name="T1"> </text:span><text:span text:style-name="T32">und</text:span><text:span text:style-name="T1"> </text:span><text:span text:style-name="T32">Bestimmungen</text:span></text:p>
      <text:p text:style-name="P5"/>
      <text:p text:style-name="P33"><text:span text:style-name="T2">Beratungen:</text:span><text:span text:style-name="T9"> <text:s text:c="13"/></text:span><text:span text:style-name="T5">82</text:span></text:p>
      <text:p text:style-name="P6">Bestimmungen: <text:s text:c="5"/><text:span text:style-name="T49">236</text:span></text:p>
      <text:p text:style-name="P6">Teilnehmer: <text:s text:c="12"/><text:span text:style-name="T49">111</text:span></text:p>
      <text:p text:style-name="P6">Besucher der Ausstellungen: ca. <text:span text:style-name="T49">400</text:span></text:p>
      <text:p text:style-name="P33"><text:span text:style-name="T2">Aussortierte, stark giftige Arten: </text:span><text:span text:style-name="T4"><text:s/></text:span><text:span text:style-name="T5">0</text:span><text:span text:style-name="T3"> <text:s text:c="52"/></text:span></text:p>
      <text:p text:style-name="P11">Außerdem schwach giftige <text:span text:style-name="T36">Pilze</text:span> wie Grünblättrige Schwefelköpfe, Kahle Kremplinge, Karbol – Champignons, <text:span text:style-name="T43">Rißpilze und Duft – Trichterlinge, meist in geringen Mengen.</text:span> </text:p>
      <text:p text:style-name="P6"/>
      <text:p text:style-name="P6">Ausstellungen: 1 ständige Dauerausstellung „Unsere Großpilze im Wandel der</text:p>
      <text:p text:style-name="P6"><text:s text:c="30"/>Jahreszeiten“ (50 – 150 Arten)</text:p>
      <text:p text:style-name="P33"><text:span text:style-name="T2"><text:s text:c="29"/></text:span><text:span text:style-name="T12"><text:s/>2</text:span><text:span text:style-name="T13">6</text:span><text:span text:style-name="T12">. </text:span><text:span text:style-name="T10">Großpilzausstellung in der Hansestadt Wismar</text:span></text:p>
      <text:p text:style-name="P33"><text:span text:style-name="T12"><text:s text:c="30"/>2</text:span><text:span text:style-name="T13">8</text:span><text:span text:style-name="T12">.09. - </text:span><text:span text:style-name="T13">01.10.</text:span><text:span text:style-name="T12">201</text:span><text:span text:style-name="T13">8</text:span><text:span text:style-name="T2"> im Mykologischen Informationszentrum</text:span></text:p>
      <text:p text:style-name="P9"><text:s text:c="29"/>„Steinpilz“ <text:span text:style-name="T44">247</text:span> Arten. <text:span text:style-name="T49">Der 1.10. war im Rahmen eines</text:span></text:p>
      <text:p text:style-name="P15"><text:s text:c="30"/>geförderten Schülerprojektes Schulklassen vorbehalten.</text:p>
      <text:p text:style-name="P6"><text:s text:c="30"/></text:p>
      <text:p text:style-name="P6"><text:s text:c="27"/></text:p>
      <text:p text:style-name="P6"/>
      <text:p text:style-name="P6"><text:span text:style-name="T34">Bei mir bekannt gewordene Verdachtsfälle </text:span><text:span text:style-name="T35">oder V</text:span><text:span text:style-name="T34">ergiftung</text:span><text:span text:style-name="T35">en</text:span><text:span text:style-name="T34">:</text:span> </text:p>
      <text:list xml:id="list8116770525113468510" text:style-name="L1">
        <text:list-header>
          <text:p text:style-name="P37"/>
        </text:list-header>
      </text:list>
      <text:p text:style-name="P16">14.06.2018 - Aufregung bei einem Vater in Stuttgart. Der kleine Sohn hat beim Spielen möglicherweise von Pilzen gekostet und der Vater hat sogleich eine Mundspühlung vorgenommen. Er sandte mir zwei Fotos der besagten Pilzart zu. Sehr wahrscheinlich handelte es sich um harmlose Lilablättrige Mürblinge. Siehe auch im Anhang!</text:p>
      <text:p text:style-name="P6"/>
      <text:p text:style-name="P6"/>
      <text:p text:style-name="P6"/>
      <text:p text:style-name="P6"><text:span text:style-name="T37">P</text:span>ressearbeit: ca. <text:span text:style-name="T51">35</text:span> Pressemitteilungen und einige ausführliche<text:span text:style-name="T45">re</text:span> Artikel </text:p>
      <text:p text:style-name="P10"><text:s text:c="24"/><text:span text:style-name="T40">in der Tagespresse von einigen unserer Veranstaltungen,</text:span></text:p>
      <text:p text:style-name="P18"><text:s text:c="24"/>in<text:span text:style-name="T55">s</text:span>besondere in der SVZ.</text:p>
      <text:p text:style-name="P10"><text:s text:c="24"/><text:span text:style-name="T45">Ein Radio – Interview für NDR 2 <text:s/>- Radio MV.</text:span></text:p>
      <text:p text:style-name="P6"><text:s text:c="24"/>Ständige Präsens im Internet mit täglich<text:span text:style-name="T51">en,</text:span> aktuellen</text:p>
      <text:p text:style-name="P8"><text:s text:c="24"/>Beiträgen zu Wetter und Pilzwachstum, Pilzberatung, </text:p>
      <text:p text:style-name="P13"><text:s text:c="24"/>Pilzvergiftungen, Kartierungen und ausführliche Berichte zu</text:p>
      <text:p text:style-name="P8"><text:span text:style-name="T45"><text:s text:c="24"/>allen unserer Veranstaltungen</text:span>.</text:p>
      <text:p text:style-name="P6"><text:s text:c="24"/>www.steinpilz-wismar.de <text:s/></text:p>
      <text:p text:style-name="P6"/>
      <text:p text:style-name="P6">Veranstalltungen: 1<text:span text:style-name="T50">7</text:span> öffentliche Lehrwanderungen <text:span text:style-name="T46">mit 131 Teilnehmern</text:span>.</text:p>
      <text:p text:style-name="P6"><text:soft-page-break/><text:s text:c="34"/><text:span text:style-name="T46">5</text:span> Exkursionen mit der Gruppe der Pilzfreunde</text:p>
      <text:p text:style-name="P6"><text:s text:c="36"/>innerhalb der Gemeinnützigen Gesellschaft Wismar</text:p>
      <text:p text:style-name="P6"><text:s text:c="36"/>e.V. - <text:span text:style-name="T47">23 Pilzfreunde</text:span></text:p>
      <text:p text:style-name="P6"><text:s text:c="33"/><text:span text:style-name="T50">2</text:span> individuelle Pilzwanderung<text:span text:style-name="T38">en mit 22 Teilnehmern.</text:span>. </text:p>
      <text:p text:style-name="P6"><text:s text:c="33"/><text:span text:style-name="T50">6</text:span> Vereins- <text:s/>und Vortragsabende <text:span text:style-name="T48">mit 63 Teilnehmern</text:span>.</text:p>
      <text:p text:style-name="P6"><text:s text:c="33"/><text:span text:style-name="T50">3</text:span> <text:span text:style-name="T41">Schülerwanderungen mit 65 Teilnehmern</text:span> <text:s/></text:p>
      <text:p text:style-name="P6"><text:s text:c="33"/><text:span text:style-name="T50">3 Vortäge vor Schülern in der Ausstellung mit ca. 90</text:span> <text:span text:style-name="T50">T.</text:span></text:p>
      <text:p text:style-name="P6"><text:s text:c="33"/>1 Großpilzausstellung mit etwa <text:span text:style-name="T46">250</text:span> Besuchern</text:p>
      <text:p text:style-name="P6"><text:s text:c="33"/>1 Pilzwanderung im Forst Ritzerau in Schleswig Holstein <text:span text:style-name="T50">50 </text:span></text:p>
      <text:p text:style-name="P6"><text:s text:c="33"/>2 Pilzseminare <text:span text:style-name="T50">46 Teilnehmer</text:span></text:p>
      <text:p text:style-name="P6"><text:s text:c="33"/><text:span text:style-name="T39">1 Nachtwanderung – 15 Teilnehmer</text:span></text:p>
      <text:p text:style-name="P17"><text:s text:c="33"/>1 Abendwanderung mit 3 Teilnehmern</text:p>
      <text:p text:style-name="P14"/>
      <text:p text:style-name="P7"><text:s text:c="110"/></text:p>
      <text:p text:style-name="P25">Teilnehmerzahl gesamt an allen Veranstaltungen: ca. <text:span text:style-name="T50">780</text:span> Pilz- und Wanderfreunde sowie Besucher der Ausstellungen und des Imbiss – Angebotes im „Steinpilz - Wismar“. </text:p>
      <text:p text:style-name="P12"/>
      <text:p text:style-name="P34"><text:span text:style-name="T11">Wichtiger </text:span><text:span text:style-name="T10">Hinweis: </text:span><text:span text:style-name="T2">Die errechneten Summen der Beratungs- und Bestimmungstätigkeit beziehen sich nur auf die schriftlich dokumentierten Beratungen während der Sprechzeiten in der Pilzberatungsstelle. Die </text:span><text:span text:style-name="T6">tatsächliche Zahl </text:span><text:span text:style-name="T2">der Pilzberatungen und Bestimmungen z. B. auf Wanderungen und Ausstellungen ist um ein vielfaches höher und geht daraus nicht hervor. Die Zahlen in diesem Bericht gelten für die Pilzberatungsstelle in Wismar. </text:span></text:p>
      <text:p text:style-name="P12"/>
      <text:p text:style-name="P35"><text:span text:style-name="T14">Das Pilzjahr 201</text:span><text:span text:style-name="T15">8</text:span><text:span text:style-name="T16"> </text:span><text:span text:style-name="T15">war auf weite Strecken </text:span><text:span text:style-name="T17">meist verhungert</text:span><text:span text:style-name="T15">. Während der gesamten Saison von April bis November war es ausgesprochen trocken. Eine derartige Dauerdürre habe ich in meiner langjährigen </text:span><text:span text:style-name="T18">Beobachtung</text:span><text:span text:style-name="T15"> noch nicht erlebt. <text:s/></text:span><text:span text:style-name="T19">Der Frühlingsaspekt wurde </text:span><text:span text:style-name="T17">während seiner Entwicklung im</text:span><text:span text:style-name="T19"> Verlauf abgewürgt. Nach dem der Turbo <text:s/>Frühling die Pflanzenwelt explodieren ließ, hatten </text:span><text:span text:style-name="T17">es </text:span><text:span text:style-name="T19">Klassiker wie Morcheln oder Maipilze schwer, den Anschluß zu bekommen. Schafften sie es Ende April/Anfang Mai dann doch noch, wurde <text:s/></text:span><text:span text:style-name="T17">es schon </text:span><text:span text:style-name="T19">sehr trocknen. Der Sommer war ein Total – Ausfall! Erst zum Sommerende</text:span><text:span text:style-name="T15"> gab es nach lokal stärkeren Schauern vorübergehend einige </text:span><text:span text:style-name="T19">v</text:span><text:span text:style-name="T15">olkstümliche Speisepilze wie Wiesen – Champignons, Körnchen – Röhrlinge, Birkenpilze, Rotkappen, </text:span><text:span text:style-name="T19">Edel - Reizker</text:span><text:span text:style-name="T15"> und auch Steinpilze. </text:span><text:span text:style-name="T19">Nach einem kurzen Schub verabschiedeten sich erwähnte Arten </text:span><text:span text:style-name="T17">wieder </text:span><text:span text:style-name="T19">und sollten im Verlauf des Herbstes nur noch sporadisch und meist als Einzelstücke auftauchen. </text:span><text:span text:style-name="T17">Vereinz</text:span><text:span text:style-name="T23">e</text:span><text:span text:style-name="T17">lt</text:span><text:span text:style-name="T19"> gab es Anfang Dezember nochmals sehr schöne Steinpilze! Dennoch verlief der Pilzherst nicht ohne lohne</text:span><text:span text:style-name="T17">n</text:span><text:span text:style-name="T19">de Speisepilze ab. Der Pilz des Jahres fruktifizierte zum Herbstbeginn auf einige</text:span><text:span text:style-name="T17">n</text:span><text:span text:style-name="T19"> Wiesen sehr zahlreich. Krause Glucken erlebten im September ein selten beobachtetes Massenwachstum. Falsche Pfifferlinge waren über Monate nahezu als Bodendecker in vielen Nadelwäldern vertreten. Die verschiedenen Hallimasch - Arten erlebten eine langanhaltende und sehr ergiebige Wachstumszeit (Mitte Sep</text:span><text:span text:style-name="T20">tember – Mitte November). </text:span><text:span text:style-name="T15">Es gab </text:span><text:span text:style-name="T20">also</text:span><text:span text:style-name="T15"> auch Pilzarten, denen die lange Wärme – und Trockenperiode offenbar </text:span><text:span text:style-name="T20">nichts anhaben konnte und die sogar davon profitierten. </text:span><text:span text:style-name="T21">Zu ihnen dürfte</text:span><text:span text:style-name="T22">n</text:span><text:span text:style-name="T21"> auch der Seidige Dachpilz und der Lungen – Seitling gehören.</text:span><text:span text:style-name="T20"> Dennoch möchte ich das Pilzjahr 2018 als das </text:span><text:span text:style-name="T17">bisher</text:span><text:span text:style-name="T8"> </text:span><text:span text:style-name="T7">schlechteste </text:span><text:span text:style-name="T17">bezeichnen, an das ich mich erinnern kann. Und die Erinnerungen reichen immerhin bis in die 1970er Jahre zurück</text:span><text:span text:style-name="T20">!</text:span></text:p>
      <text:p text:style-name="P31"/>
      <text:p text:style-name="P26"/>
      <text:p text:style-name="P26"/>
      <text:p text:style-name="P26"><text:soft-page-break/></text:p>
      <text:p text:style-name="P26">Besondere <text:span text:style-name="T33">Funde</text:span> des Jahres 201<text:span text:style-name="T52">8</text:span></text:p>
      <text:p text:style-name="P19"/>
      <text:p text:style-name="P19"/>
      <text:p text:style-name="P21">Ästiger Stachelbart (Hericium clathroides)</text:p>
      <text:p text:style-name="P21">Ringloser Butterpilz (Suillus collinitus)</text:p>
      <text:p text:style-name="P21"><text:span text:style-name="T52">Fuchsbrauner</text:span> Zähling (Lentinellus <text:span text:style-name="T52">vulpinus</text:span>) – <text:span text:style-name="T52">Erstnachweis für M-V!</text:span></text:p>
      <text:p text:style-name="P22">Igel – Stachelbart <text:span text:style-name="T53">(Hericium erinaceum)</text:span></text:p>
      <text:p text:style-name="P23">Satans – Röhrling (Boletus satanas)</text:p>
      <text:p text:style-name="P23">Rotgegürtelter Milchling (Lactarius <text:span text:style-name="T54">rubrocinctus)</text:span></text:p>
      <text:p text:style-name="P23">Stäubender Zwitterling <text:span text:style-name="T54">(Asterophora lycoperdoides)</text:span></text:p>
      <text:p text:style-name="P24">Bräunender Fälbling (Hebeloma edurum)</text:p>
      <text:p text:style-name="P20"/>
      <text:p text:style-name="P19"/>
      <text:p text:style-name="P28"><text:s text:c="9"/></text:p>
      <text:p text:style-name="P30">Anlage: Pilzvergiftungen 201<text:span text:style-name="T54">8</text:span></text:p>
      <text:p text:style-name="P30"/>
      <text:p text:style-name="P30"/>
      <text:p text:style-name="P29"><text:s text:c="3"/></text:p>
      <text:p text:style-name="P29"/>
      <text:p text:style-name="P29"><text:s text:c="4"/>Reinhold Krakow</text:p>
      <text:p text:style-name="P28"><text:s text:c="4"/>Pilzberater HW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6"/>
      <text:p text:style-name="P26"/>
      <text:p text:style-name="P26"/>
      <text:p text:style-name="P2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Subtitle" style:class="chapter">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style>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0" text:bullet-char="">
        <style:list-level-properties text:space-before="0.635cm" text:min-label-width="0.635cm"/>
        <style:text-properties style:font-name="Symbol"/>
      </text:list-level-style-bullet>
      <text:list-level-style-bullet text:level="3" text:style-name="WW8Num3z0" text:bullet-char="">
        <style:list-level-properties text:space-before="1.27cm" text:min-label-width="0.635cm"/>
        <style:text-properties style:font-name="Symbol"/>
      </text:list-level-style-bullet>
      <text:list-level-style-bullet text:level="4" text:style-name="WW8Num3z0" text:bullet-char="">
        <style:list-level-properties text:space-before="1.905cm" text:min-label-width="0.635cm"/>
        <style:text-properties style:font-name="Symbol"/>
      </text:list-level-style-bullet>
      <text:list-level-style-bullet text:level="5" text:style-name="WW8Num3z0" text:bullet-char="">
        <style:list-level-properties text:space-before="2.54cm" text:min-label-width="0.635cm"/>
        <style:text-properties style:font-name="Symbol"/>
      </text:list-level-style-bullet>
      <text:list-level-style-bullet text:level="6" text:style-name="WW8Num3z0" text:bullet-char="">
        <style:list-level-properties text:space-before="3.175cm" text:min-label-width="0.635cm"/>
        <style:text-properties style:font-name="Symbol"/>
      </text:list-level-style-bullet>
      <text:list-level-style-bullet text:level="7" text:style-name="WW8Num3z0" text:bullet-char="">
        <style:list-level-properties text:space-before="3.81cm" text:min-label-width="0.635cm"/>
        <style:text-properties style:font-name="Symbol"/>
      </text:list-level-style-bullet>
      <text:list-level-style-bullet text:level="8" text:style-name="WW8Num3z0" text:bullet-char="">
        <style:list-level-properties text:space-before="4.445cm" text:min-label-width="0.635cm"/>
        <style:text-properties style:font-name="Symbol"/>
      </text:list-level-style-bullet>
      <text:list-level-style-bullet text:level="9" text:style-name="WW8Num3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Jahresabschlussbericht der Pilzberatungstelle Wismar für das Ja</dc:title>
    <meta:initial-creator>Reinhold Krackow</meta:initial-creator>
    <meta:creation-date>1996-01-01T02:02:00</meta:creation-date>
    <dc:date>2018-12-13T17:46:28.085000000</dc:date>
    <meta:print-date>2018-12-13T15:56:24.938000000</meta:print-date>
    <dc:language>de-DE</dc:language>
    <meta:editing-cycles>34</meta:editing-cycles>
    <meta:editing-duration>PT7H29M42S</meta:editing-duration>
    <meta:document-statistic meta:table-count="0" meta:image-count="0" meta:object-count="0" meta:page-count="3" meta:paragraph-count="62" meta:word-count="670" meta:character-count="6146" meta:non-whitespace-character-count="4484"/>
    <meta:user-defined meta:name="Info 1"/>
    <meta:user-defined meta:name="Info 2"/>
    <meta:user-defined meta:name="Info 3"/>
    <meta:user-defined meta:name="Info 4"/>
  </office:meta>
</office:document-meta>
</file>