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tarSymbol" svg:font-family="StarSymbol, 'Arial Unicode MS'"/>
    <style:font-face style:name="Tahoma2" svg:font-family="Tahoma"/>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12d6f"/>
    </style:style>
    <style:style style:name="P3" style:family="paragraph" style:parent-style-name="Text_20_body">
      <style:paragraph-properties fo:text-align="start" style:justify-single-word="false"/>
      <style:text-properties style:use-window-font-color="true"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P4" style:family="paragraph" style:parent-style-name="Text_20_body">
      <style:paragraph-properties fo:text-align="center" style:justify-single-word="false"/>
      <style:text-properties style:use-window-font-color="true"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P5" style:family="paragraph" style:parent-style-name="Text_20_body">
      <style:paragraph-properties fo:text-align="start" style:justify-single-word="false"/>
      <style:text-properties style:use-window-font-color="true"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P6" style:family="paragraph" style:parent-style-name="Text_20_body">
      <style:paragraph-properties fo:text-align="start" style:justify-single-word="false"/>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7"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24648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8"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9"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402b7a"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0"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45631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1"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4f710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2" style:family="paragraph" style:parent-style-name="Text_20_body">
      <style:paragraph-properties fo:text-align="center" style:justify-single-word="false"/>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3"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4c05c1" officeooo:paragraph-rsid="004c05c1"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4"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4c05c1"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5" style:family="paragraph" style:parent-style-name="Text_20_body">
      <style:paragraph-properties fo:text-align="center" style:justify-single-word="false"/>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6"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34c87c"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7"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39f06b" officeooo:paragraph-rsid="0039f06b"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8"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16eb85" officeooo:paragraph-rsid="0045631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9"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433c7f" officeooo:paragraph-rsid="00433c7f"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0"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528bcd" officeooo:paragraph-rsid="00528bc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1"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2"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26468d" officeooo:paragraph-rsid="0026468d"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3"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3b0b07" officeooo:paragraph-rsid="003b0b07"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4"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486e21" officeooo:paragraph-rsid="00486e21"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5"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515ffb" officeooo:paragraph-rsid="00515ffb"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6" style:family="paragraph" style:parent-style-name="Text_20_body">
      <style:paragraph-properties fo:text-align="justify" style:justify-single-word="false"/>
      <style:text-properties style:use-window-font-color="true"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7" style:family="paragraph" style:parent-style-name="Text_20_body">
      <style:paragraph-properties fo:text-align="center" style:justify-single-word="false"/>
      <style:text-properties style:use-window-font-color="true" style:font-name="Arial"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28" style:family="paragraph" style:parent-style-name="Text_20_body">
      <style:paragraph-properties fo:text-align="center" style:justify-single-word="false"/>
      <style:text-properties style:use-window-font-color="true" style:font-name="Arial" fo:font-size="16pt" fo:language="de" fo:country="DE" fo:font-style="normal" style:text-underline-style="none" fo:font-weight="bold" officeooo:rsid="0012ff0f" officeooo:paragraph-rsid="0012ff0f"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29" style:family="paragraph" style:parent-style-name="Text_20_body">
      <style:paragraph-properties fo:text-align="start" style:justify-single-word="false"/>
      <style:text-properties style:use-window-font-color="true" style:font-name="Arial" fo:font-size="11pt" fo:language="de" fo:country="DE" fo:font-style="normal" style:text-underline-style="none"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0" style:family="paragraph" style:parent-style-name="Text_20_body">
      <style:paragraph-properties fo:text-align="start" style:justify-single-word="false"/>
      <style:text-properties style:use-window-font-color="true" style:font-name="Arial" fo:font-size="11pt" fo:language="de" fo:country="DE" fo:font-style="normal" style:text-underline-style="none" fo:font-weight="bold" officeooo:paragraph-rsid="00112d6f"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1" style:family="paragraph" style:parent-style-name="Text_20_body">
      <style:paragraph-properties fo:text-align="start" style:justify-single-word="false"/>
      <style:text-properties style:use-window-font-color="true" style:font-name="Arial" fo:font-size="11pt" fo:language="de" fo:country="DE" fo:font-style="normal" style:text-underline-style="none" fo:font-weight="bold" officeooo:rsid="0018bf60" officeooo:paragraph-rsid="0018bf60"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2" style:family="paragraph" style:parent-style-name="Text_20_body">
      <style:paragraph-properties fo:text-align="center" style:justify-single-word="false"/>
      <style:text-properties style:use-window-font-color="true"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P33" style:family="paragraph" style:parent-style-name="Text_20_body">
      <style:paragraph-properties fo:text-align="start" style:justify-single-word="false"/>
    </style:style>
    <style:style style:name="P34" style:family="paragraph" style:parent-style-name="Text_20_body">
      <style:paragraph-properties fo:text-align="start" style:justify-single-word="false"/>
      <style:text-properties officeooo:paragraph-rsid="004c05c1"/>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style:text-properties officeooo:paragraph-rsid="0026468d"/>
    </style:style>
    <style:style style:name="P37" style:family="paragraph" style:parent-style-name="Text_20_body" style:master-page-name="Standard">
      <style:paragraph-properties style:page-number="auto"/>
      <style:text-properties style:use-window-font-color="true" fo:font-size="12pt" fo:language="de" fo:country="DE" fo:font-style="italic" style:font-name-asian="Times New Roman" style:font-size-asian="12pt" style:language-asian="zxx" style:country-asian="none" style:font-style-asian="italic" style:font-name-complex="Times New Roman" style:font-size-complex="10pt" style:language-complex="zxx" style:country-complex="none"/>
    </style:style>
    <style:style style:name="P38"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4f710c" officeooo:paragraph-rsid="004f710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 style:family="text">
      <style:text-properties style:use-window-font-color="true"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2" style:family="text">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3" style:family="text">
      <style:text-properties style:use-window-font-color="true" style:font-name="Arial" fo:font-size="12pt" fo:language="de" fo:country="DE" fo:font-style="normal" fo:font-weight="bold" officeooo:rsid="004c05c1"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4" style:family="text">
      <style:text-properties style:use-window-font-color="true" style:font-name="Arial" fo:font-size="12pt" fo:language="de" fo:country="DE" fo:font-style="normal" fo:font-weight="bold" officeooo:rsid="004f710c"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5" style:family="text">
      <style:text-properties style:use-window-font-color="true" style:font-name="Arial" fo:font-size="12pt" fo:language="de" fo:country="DE" fo:font-style="normal" fo:font-weight="bold" officeooo:rsid="00104f58"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6" style:family="text">
      <style:text-properties style:use-window-font-color="true" style:font-name="Arial" fo:font-size="12pt" fo:language="de" fo:country="DE" fo:font-style="normal" fo:font-weight="bold" officeooo:rsid="004c05c1"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7" style:family="text">
      <style:text-properties style:use-window-font-color="true"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T8" style:family="text">
      <style:text-properties style:use-window-font-color="true"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9" style:family="text">
      <style:text-properties style:use-window-font-color="true"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10" style:family="text">
      <style:text-properties style:use-window-font-color="true"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1" style:family="text">
      <style:text-properties style:use-window-font-color="true" style:font-name="Arial" fo:font-size="12pt" fo:language="de" fo:country="DE" fo:font-style="normal" style:text-underline-style="none" fo:font-weight="bold" officeooo:rsid="00402b7a"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2" style:family="text">
      <style:text-properties style:use-window-font-color="true" style:font-name="Arial" fo:font-size="12pt" fo:language="de" fo:country="DE" fo:font-style="normal" style:text-underline-style="none" fo:font-weight="bold" officeooo:rsid="004f710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3" style:family="text">
      <style:text-properties style:use-window-font-color="true" style:font-name="Arial" fo:font-size="11pt" fo:language="de" fo:country="DE" fo:font-style="normal"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4" style:family="text">
      <style:text-properties style:use-window-font-color="true" style:font-name="Arial" fo:font-size="11pt" fo:language="de" fo:country="DE" fo:font-style="normal" fo:font-weight="bold" officeooo:rsid="00104f58"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5" style:family="text">
      <style:text-properties style:use-window-font-color="true" style:font-name="Arial" fo:font-size="11pt" fo:language="de" fo:country="DE" fo:font-style="normal" fo:font-weight="bold" officeooo:rsid="00565e0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6" style:family="text">
      <style:text-properties style:use-window-font-color="true" style:font-name="Arial" fo:font-size="11pt" fo:language="de" fo:country="DE" fo:font-style="normal" fo:font-weight="bold" officeooo:rsid="00575dea"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7" style:family="text">
      <style:text-properties style:use-window-font-color="true" style:font-name="Arial" fo:font-size="11pt" fo:language="de" fo:country="DE" fo:font-style="normal" fo:font-weight="bold" officeooo:rsid="0058ec0c"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8" style:family="text">
      <style:text-properties style:use-window-font-color="true" style:font-name="Arial" fo:font-size="11pt" fo:language="de" fo:country="DE" fo:font-style="normal" fo:font-weight="bold" officeooo:rsid="005a6810"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9" style:family="text">
      <style:text-properties style:use-window-font-color="true"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0" style:family="text">
      <style:text-properties style:use-window-font-color="true" fo:font-size="16pt" fo:language="de" fo:country="DE" fo:font-style="normal" style:text-underline-style="solid" style:text-underline-width="auto" style:text-underline-color="font-color" fo:font-weight="bold" officeooo:rsid="000ca2e5"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1" style:family="text">
      <style:text-properties style:use-window-font-color="true" fo:font-size="16pt" fo:language="de" fo:country="DE" fo:font-style="normal" style:text-underline-style="solid" style:text-underline-width="auto" style:text-underline-color="font-color" fo:font-weight="bold" officeooo:rsid="00402b7a"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2" style:family="text">
      <style:text-properties style:use-window-font-color="true" fo:font-size="16pt" fo:language="de" fo:country="DE" fo:font-style="normal" style:text-underline-style="solid" style:text-underline-width="auto" style:text-underline-color="font-color" fo:font-weight="bold" officeooo:rsid="005d192e"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3" style:family="text">
      <style:text-properties style:use-window-font-color="true"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T24" style:family="text">
      <style:text-properties style:use-window-font-color="true" fo:font-size="16pt" fo:language="de" fo:country="DE" fo:font-style="normal" officeooo:rsid="0049a764" style:font-name-asian="Times New Roman" style:font-size-asian="16pt" style:language-asian="zxx" style:country-asian="none" style:font-style-asian="normal" style:font-name-complex="Times New Roman" style:font-size-complex="10pt" style:language-complex="zxx" style:country-complex="none"/>
    </style:style>
    <style:style style:name="T25" style:family="text">
      <style:text-properties style:use-window-font-color="true" fo:font-size="16pt" fo:language="de" fo:country="DE" fo:font-style="normal" officeooo:rsid="004c05c1" style:font-name-asian="Times New Roman" style:font-size-asian="16pt" style:language-asian="zxx" style:country-asian="none" style:font-style-asian="normal" style:font-name-complex="Times New Roman" style:font-size-complex="10pt" style:language-complex="zxx" style:country-complex="none"/>
    </style:style>
    <style:style style:name="T26" style:family="text">
      <style:text-properties style:use-window-font-color="true" fo:font-size="16pt" fo:language="de" fo:country="DE" fo:font-style="normal" officeooo:rsid="005a6810" style:font-name-asian="Times New Roman" style:font-size-asian="16pt" style:language-asian="zxx" style:country-asian="none" style:font-style-asian="normal" style:font-name-complex="Times New Roman" style:font-size-complex="10pt" style:language-complex="zxx" style:country-complex="none"/>
    </style:style>
    <style:style style:name="T27" style:family="text">
      <style:text-properties style:use-window-font-color="true" fo:font-size="16pt" fo:language="de" fo:country="DE" fo:font-style="normal" style:text-underline-style="none"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8" style:family="text">
      <style:text-properties style:use-window-font-color="true" fo:font-size="16pt" fo:language="de" fo:country="DE" fo:font-style="normal" style:text-underline-style="none" style:font-name-asian="Times New Roman" style:font-size-asian="16pt" style:language-asian="zxx" style:country-asian="none" style:font-style-asian="normal" style:font-name-complex="Times New Roman" style:font-size-complex="10pt" style:language-complex="zxx" style:country-complex="none"/>
    </style:style>
    <style:style style:name="T29" style:family="text">
      <style:text-properties style:use-window-font-color="true"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T30" style:family="text">
      <style:text-properties fo:font-size="14pt" style:font-size-asian="14pt" style:font-size-complex="14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34971a"/>
    </style:style>
    <style:style style:name="T33" style:family="text">
      <style:text-properties officeooo:rsid="000d6c3c"/>
    </style:style>
    <style:style style:name="T34" style:family="text">
      <style:text-properties officeooo:rsid="000f4b2c"/>
    </style:style>
    <style:style style:name="T35" style:family="text">
      <style:text-properties officeooo:rsid="000fb623"/>
    </style:style>
    <style:style style:name="T36" style:family="text">
      <style:text-properties officeooo:rsid="00104f58"/>
    </style:style>
    <style:style style:name="T37" style:family="text">
      <style:text-properties officeooo:rsid="0016eb85"/>
    </style:style>
    <style:style style:name="T38" style:family="text">
      <style:text-properties officeooo:rsid="0024648e"/>
    </style:style>
    <style:style style:name="T39" style:family="text">
      <style:text-properties officeooo:rsid="002fd272"/>
    </style:style>
    <style:style style:name="T40" style:family="text">
      <style:text-properties officeooo:rsid="0034c87c"/>
    </style:style>
    <style:style style:name="T41" style:family="text">
      <style:text-properties officeooo:rsid="0035957e"/>
    </style:style>
    <style:style style:name="T42" style:family="text">
      <style:text-properties officeooo:rsid="003b91ff"/>
    </style:style>
    <style:style style:name="T43" style:family="text">
      <style:text-properties officeooo:rsid="00433c7f"/>
    </style:style>
    <style:style style:name="T44" style:family="text">
      <style:text-properties officeooo:rsid="0045631d"/>
    </style:style>
    <style:style style:name="T45" style:family="text">
      <style:text-properties officeooo:rsid="004b6b00"/>
    </style:style>
    <style:style style:name="T46" style:family="text">
      <style:text-properties officeooo:rsid="004c05c1"/>
    </style:style>
    <style:style style:name="T47" style:family="text">
      <style:text-properties officeooo:rsid="004dd202"/>
    </style:style>
    <style:style style:name="T48" style:family="text">
      <style:text-properties officeooo:rsid="004f710c"/>
    </style:style>
    <style:style style:name="T49" style:family="text">
      <style:text-properties officeooo:rsid="00515ffb"/>
    </style:style>
    <style:style style:name="T50" style:family="text">
      <style:text-properties officeooo:rsid="00528bcd"/>
    </style:style>
    <style:style style:name="T51" style:family="text">
      <style:text-properties officeooo:rsid="00552027"/>
    </style:style>
    <style:style style:name="T52" style:family="text">
      <style:text-properties officeooo:rsid="00565e0d"/>
    </style:style>
    <style:style style:name="T53" style:family="text">
      <style:text-properties officeooo:rsid="005a6810"/>
    </style:style>
    <style:style style:name="T54" style:family="text">
      <style:text-properties officeooo:rsid="005c5b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text:span text:style-name="T19">Jahresabschlussbericht </text:span><text:span text:style-name="T20">Pilzberatung und Aufklärung 201</text:span><text:span text:style-name="T22">9</text:span><text:span text:style-name="T19"> der Pilzberatungsstelle „Steinpilz- Wismar</text:span><text:span text:style-name="T27">“, ABC Straße 21 </text:span></text:p>
      <text:p text:style-name="P2"><text:span text:style-name="T28">(</text:span><text:span text:style-name="T23">Stand: </text:span><text:span text:style-name="T24">1</text:span><text:span text:style-name="T26">6</text:span><text:span text:style-name="T23">.12.201</text:span><text:span text:style-name="T25">9</text:span><text:span text:style-name="T23">)</text:span></text:p>
      <text:p text:style-name="P4"/>
      <text:p text:style-name="P3">Berichterstatter: Reinhold Krakow </text:p>
      <text:p text:style-name="P3">Berichtszeitraum: 01.01. - <text:span text:style-name="T53">16</text:span>.12.201<text:span text:style-name="T46">9</text:span></text:p>
      <text:p text:style-name="P3">Hansestadt Wismar</text:p>
      <text:p text:style-name="P32"/>
      <text:p text:style-name="P1"><text:span text:style-name="T29">Beratungen</text:span><text:span text:style-name="T1"> </text:span><text:span text:style-name="T29">und</text:span><text:span text:style-name="T1"> </text:span><text:span text:style-name="T29">Bestimmungen</text:span></text:p>
      <text:p text:style-name="P5"/>
      <text:p text:style-name="P33"><text:span text:style-name="T2">Beratungen:</text:span><text:span text:style-name="T7"> <text:s text:c="11"/></text:span><text:span text:style-name="T3">35</text:span><text:span text:style-name="T4">7</text:span></text:p>
      <text:p text:style-name="P6">Bestimmungen: <text:s text:c="5"/><text:span text:style-name="T46">971</text:span></text:p>
      <text:p text:style-name="P6">Teilnehmer: <text:s text:c="12"/><text:span text:style-name="T46">523</text:span></text:p>
      <text:p text:style-name="P6">Besucher der Ausstellungen: ca. <text:span text:style-name="T46">500</text:span></text:p>
      <text:p text:style-name="P34"><text:span text:style-name="T2">Aussortierte, stark giftige </text:span><text:span text:style-name="T6">Pilze</text:span><text:span text:style-name="T2">: </text:span><text:span text:style-name="T3">39</text:span></text:p>
      <text:p text:style-name="P13">Marißpilz: 1</text:p>
      <text:p text:style-name="P13">Fleischrötlicher Schirmpilz: 3</text:p>
      <text:p text:style-name="P13">Gift – Riesenschirmpilz: 2</text:p>
      <text:p text:style-name="P13">Pantherpilz: 31</text:p>
      <text:p text:style-name="P13">Roter Fliegenpilz: 2</text:p>
      <text:p text:style-name="P14"><text:s text:c="53"/></text:p>
      <text:p text:style-name="P12">Außerdem schwach giftige <text:span text:style-name="T33">Pilze</text:span> wie Grünblättrige Schwefelköpfe, Kahle Kremplinge, <text:span text:style-name="T47">sehr viele </text:span>Karbol – Champignons, <text:span text:style-name="T47">verschiedene Trichterlinge, Rettich - Helmlinge u.v.a. teils auch nur ungenießbare Arten</text:span> </text:p>
      <text:p text:style-name="P6"/>
      <text:p text:style-name="P6">Ausstellungen: 1 ständige Dauerausstellung „Unsere Großpilze im Wandel der</text:p>
      <text:p text:style-name="P6"><text:s text:c="30"/>Jahreszeiten“ (50 – 150 Arten)</text:p>
      <text:p text:style-name="P33"><text:span text:style-name="T2"><text:s text:c="29"/></text:span><text:span text:style-name="T10"><text:s/>2</text:span><text:span text:style-name="T12">7</text:span><text:span text:style-name="T10">. </text:span><text:span text:style-name="T8">Großpilzausstellung in der Hansestadt Wismar</text:span></text:p>
      <text:p text:style-name="P33"><text:span text:style-name="T10"><text:s text:c="30"/></text:span><text:span text:style-name="T12">04</text:span><text:span text:style-name="T10">.</text:span><text:span text:style-name="T12">10</text:span><text:span text:style-name="T10">. - </text:span><text:span text:style-name="T11">0</text:span><text:span text:style-name="T12">7</text:span><text:span text:style-name="T11">.10.</text:span><text:span text:style-name="T10">201</text:span><text:span text:style-name="T12">9</text:span><text:span text:style-name="T2"> im Mykologischen Informationszentrum</text:span></text:p>
      <text:p text:style-name="P9"><text:s text:c="29"/>„Steinpilz“ <text:span text:style-name="T39">277</text:span> <text:span text:style-name="T48">Großpilzarten und 4 Kleinpilze</text:span>. <text:s text:c="23"/></text:p>
      <text:p text:style-name="P6"><text:s text:c="27"/></text:p>
      <text:p text:style-name="P6"/>
      <text:p text:style-name="P6"><text:span text:style-name="T31">Bei mir bekannt gewordene Verdachtsfälle </text:span><text:span text:style-name="T32">oder V</text:span><text:span text:style-name="T31">ergiftung</text:span><text:span text:style-name="T32">en</text:span><text:span text:style-name="T31">:</text:span> <text:span text:style-name="T48">Siehe Anhang „Pilzvergiftungen 2019“</text:span></text:p>
      <text:p text:style-name="P6"/>
      <text:p text:style-name="P6"/>
      <text:p text:style-name="P6"><text:span text:style-name="T34">P</text:span>ressearbeit: ca. <text:span text:style-name="T44">30</text:span> Pressemitteilungen und einige ausführliche<text:span text:style-name="T40">re</text:span> Artikel </text:p>
      <text:p text:style-name="P10"><text:s text:c="24"/><text:span text:style-name="T37">in der Tagespresse von einigen unserer Veranstaltungen,</text:span></text:p>
      <text:p text:style-name="P18"><text:s text:c="24"/>in<text:span text:style-name="T45">s</text:span>besondere in der SVZ.</text:p>
      <text:p text:style-name="P10"><text:s text:c="24"/><text:span text:style-name="T40">Ein Radio – Interview für NDR 2 <text:s/>- Radio MV.</text:span></text:p>
      <text:p text:style-name="P11"><text:s text:c="24"/><text:span text:style-name="T48">Ein Beitrag für das NDR – Nordmagazin zum Thema „Speisepilze</text:span></text:p>
      <text:p text:style-name="P38"><text:s text:c="24"/>im Winter“.</text:p>
      <text:p text:style-name="P11"><text:s text:c="24"/><text:span text:style-name="T48">Zu Gast im NDR – Fernsehen zu einer Talkrunde in der Sendung </text:span></text:p>
      <text:p text:style-name="P38"><text:s text:c="23"/>„Mein Nachmittag“ am 27.02.2019. Thema waren noch einmal </text:p>
      <text:p text:style-name="P38"><text:s text:c="24"/>Winterpilze</text:p>
      <text:p text:style-name="P6"><text:s text:c="24"/>Ständige Präsens im Internet mit täglich<text:span text:style-name="T44">en,</text:span> aktuellen</text:p>
      <text:p text:style-name="P8"><text:s text:c="24"/>Beiträgen zu Wetter und Pilzwachstum, Pilzberatung, </text:p>
      <text:p text:style-name="P16"><text:s text:c="24"/>Pilzvergiftungen, Kartierungen und ausführliche Berichte zu</text:p>
      <text:p text:style-name="P8"><text:span text:style-name="T40"><text:s text:c="24"/>allen unserer Veranstaltungen</text:span>.</text:p>
      <text:p text:style-name="P6"><text:soft-page-break/><text:s text:c="24"/>www.steinpilz-wismar.de <text:s/></text:p>
      <text:p text:style-name="P6"/>
      <text:p text:style-name="P6">Veranstaltungen: 1<text:span text:style-name="T50">6</text:span> öffentliche Lehrwanderungen <text:span text:style-name="T41">mit 145 Teilnehmern</text:span>.</text:p>
      <text:p text:style-name="P6"><text:s text:c="34"/><text:span text:style-name="T50">6</text:span> Exkursionen mit der Gruppe der Pilzfreunde</text:p>
      <text:p text:style-name="P6"><text:s text:c="36"/>innerhalb der Gemeinnützigen Gesellschaft Wismar</text:p>
      <text:p text:style-name="P6"><text:s text:c="36"/>e.V. - <text:span text:style-name="T51">56 Pilzfreunde</text:span></text:p>
      <text:p text:style-name="P6"><text:s text:c="33"/><text:span text:style-name="T50">4</text:span> individuelle Pilzwanderung<text:span text:style-name="T35">en mit 33 Teilnehmern.</text:span>. </text:p>
      <text:p text:style-name="P6"><text:s text:c="33"/><text:span text:style-name="T50">8 </text:span>Vereins- <text:s/>und Vortragsabende <text:span text:style-name="T42">mit 86 Teilnehmern</text:span>.</text:p>
      <text:p text:style-name="P6"><text:s text:c="33"/><text:span text:style-name="T43">3</text:span> <text:span text:style-name="T38">Schülerwanderungen mit 75 Teilnehmern</text:span> <text:s/></text:p>
      <text:p text:style-name="P6"><text:s text:c="33"/><text:span text:style-name="T50">2 Vorträge vor Schülern in der Ausstellung mit ca. 35</text:span> <text:span text:style-name="T43">T.</text:span></text:p>
      <text:p text:style-name="P6"><text:s text:c="33"/>1 Großpilzausstellung mit etwa <text:span text:style-name="T50">400</text:span> Besuchern</text:p>
      <text:p text:style-name="P6"><text:s text:c="33"/>1 Pilzwanderung <text:span text:style-name="T52">i</text:span>m Forst Ritzerau in Schleswig Holstein <text:span text:style-name="T52">80 </text:span></text:p>
      <text:p text:style-name="P6"><text:s text:c="33"/><text:span text:style-name="T50">3</text:span> Pilzseminare <text:span text:style-name="T43">46 Teilnehmer</text:span></text:p>
      <text:p text:style-name="P6"><text:s text:c="33"/><text:span text:style-name="T36">1 Nachtwanderung – 14 Teilnehmer</text:span></text:p>
      <text:p text:style-name="P19"><text:s text:c="33"/>1 Abendwanderung mit <text:span text:style-name="T52">4</text:span> Teilnehmern</text:p>
      <text:p text:style-name="P20"><text:s text:c="33"/>1 Unterwegs mit dem NDR – Fernsehen</text:p>
      <text:p text:style-name="P20"><text:s text:c="33"/>27 Mittwochsexkursionen <text:span text:style-name="T52">mit 43 Teilnehmern</text:span></text:p>
      <text:p text:style-name="P17"/>
      <text:p text:style-name="P7"><text:s text:c="110"/></text:p>
      <text:p text:style-name="P26">Teilnehmerzahl gesamt an allen Veranstaltungen: <text:span text:style-name="T52">1017</text:span> Pilz- und Wanderfreunde sowie Besucher der Ausstellungen und des Imbiss – Angebotes im „Steinpilz - Wismar“. </text:p>
      <text:p text:style-name="P15"/>
      <text:p text:style-name="P35"><text:span text:style-name="T9">Wichtiger </text:span><text:span text:style-name="T8">Hinweis: </text:span><text:span text:style-name="T2">Die errechneten Summen der Beratungs- und Bestimmungstätigkeit beziehen sich nur auf die schriftlich dokumentierten Beratungen während der Sprechzeiten in der Pilzberatungsstelle. Die </text:span><text:span text:style-name="T5">tatsächliche Zahl </text:span><text:span text:style-name="T2">der Pilzberatungen und Bestimmungen z. B. auf Wanderungen und Ausstellungen ist um ein vielfaches höher und geht daraus nicht hervor. Die Zahlen in diesem Bericht gelten für die Pilzberatungsstelle in Wismar. </text:span></text:p>
      <text:p text:style-name="P15"/>
      <text:p text:style-name="P36"><text:span text:style-name="T13">Das Pilzjahr 201</text:span><text:span text:style-name="T16">9</text:span><text:span text:style-name="T14"> </text:span><text:span text:style-name="T15">ließ, bis auf die Ha</text:span><text:span text:style-name="T16">u</text:span><text:span text:style-name="T15">ptsaison im September/Oktober, wieder sehr zu wünschen übrig. Frühling und Sommer waren meist sehr trocken und pilzarm. Nur Anfang April ging es verheißungsvoll los und besonders auf Rindenmulch gab es stellenweise sehr viele Spitzmorcheln. Zwischen den Hitzewellen im Sommer gab es nur örtlich kräftigere Regengüsse, die hier und da ein leichtes Aufflackern einiger jahreszeittypischer Großpilze ermöglichten. So konnten sich regional im August schon </text:span><text:span text:style-name="T16">einige Wälder von ihrer etwas besseren Seite zeigen, so wie der Hütter Wohld bei Bad Doberan. Ende August legten punktuell im Schweriner Raum extrem heftige Gewittergüsse einen ersten Grundstein für ein explosives Wachstum beliebter Speisepilze, allen voran von Maronen – Röhrlingen. Immer flächendeckendere und ergiebige Niederschläge im September und Oktober ließ</text:span><text:span text:style-name="T17">en</text:span><text:span text:style-name="T16"> es dann allgemein durchstarten. So wurde der diesjährige Herbst zu einem Erlebnis f</text:span><text:span text:style-name="T17">ü</text:span><text:span text:style-name="T16">r Mykophagen. Auch der Hobby – Mykologe kam natürlich auf seine kosten, obwohl die Artenvielfalt doch etwas zu wünschen übrig ließ. Ausgesprochen stark fruktifizieren neben den bereits erwähnten Maronen – Röhrlingen in diesem Herbst Riesen – Schirmpilze, Riesenboviste und Champignons. Karbol – Champignons wurden über viele Wochen zum Dauerbrenner in der Pilzberatung. Von August bis Oktober erlebten auch die Rosablättrigen Egerlings – Schirmpilzen einen von mir noch nie beobachteten Massen – Aspekt. D</text:span><text:span text:style-name="T18">as</text:span><text:span text:style-name="T16"> </text:span><text:span text:style-name="T17">starke W</text:span><text:span text:style-name="T16">achstum im diesjährigen Herbst war bei </text:span><text:span text:style-name="T18">den </text:span><text:span text:style-name="T16">entsprechenden Witterungsverhältnissen zu erwarten gewesen und längst überfällig.</text:span></text:p>
      <text:p text:style-name="P27"/>
      <text:p text:style-name="P27"><text:soft-page-break/>Besondere <text:span text:style-name="T30">Funde</text:span> des Jahres 201<text:span text:style-name="T49">9</text:span></text:p>
      <text:p text:style-name="P21"/>
      <text:p text:style-name="P21"/>
      <text:p text:style-name="P23"><text:span text:style-name="T49">Ästiger Stachelbart</text:span> (Hericium clathroides)</text:p>
      <text:p text:style-name="P24">Satans – Röhrling (Boletus satanas)</text:p>
      <text:p text:style-name="P25">Orangeseitling (Phyllotopsis nidulans)</text:p>
      <text:p text:style-name="P25">Leuchtender Prachtbecherling (Caloscypha fulgens)</text:p>
      <text:p text:style-name="P25">Eichen – Rotkappe (Leccinum quercinum)</text:p>
      <text:p text:style-name="P25">Porphyr – Champignon (Agaricus porphyrocephalus)</text:p>
      <text:p text:style-name="P25">Gestielter Filzporling (Onnia tomentosa)</text:p>
      <text:p text:style-name="P25">Zweiebelfüßiger Faltenschirmling (Leucocoprinus cepistipes)</text:p>
      <text:p text:style-name="P25">Schwarzfuß – Stielporling (Polyporus melanopus</text:p>
      <text:p text:style-name="P25">Olivgelber Holzritterling (Tricholomopsis decora)</text:p>
      <text:p text:style-name="P25">Treibhaus – Trichterling (Clitocybe augeana)</text:p>
      <text:p text:style-name="P25">Treppenförmiger Steifporling (Oxyporus populinus)</text:p>
      <text:p text:style-name="P25">Safranroter Weichporling (Hapalopilus croceus)</text:p>
      <text:p text:style-name="P25">Weißschuppiger Blut – Champignon (Agaricus benesii)</text:p>
      <text:p text:style-name="P25">Abgeflachtes Stummelfüßchen (Crepidotus applanatus)</text:p>
      <text:p text:style-name="P25">Spatelförmiger Adermoosling (Arrhenia acerosa)</text:p>
      <text:p text:style-name="P25">Blaugrüner Nabeling (Omphalina atrocyanea) </text:p>
      <text:p text:style-name="P22"/>
      <text:p text:style-name="P21"/>
      <text:p text:style-name="P29"><text:s text:c="9"/></text:p>
      <text:p text:style-name="P31">Anlage: Pilzvergiftungen 201<text:span text:style-name="T54">9</text:span></text:p>
      <text:p text:style-name="P31"/>
      <text:p text:style-name="P31"/>
      <text:p text:style-name="P30"><text:s text:c="3"/></text:p>
      <text:p text:style-name="P30"/>
      <text:p text:style-name="P30"><text:s text:c="4"/>Reinhold Krakow</text:p>
      <text:p text:style-name="P29"><text:s text:c="4"/>Pilzberater HWI</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text:soft-page-break/></text:p>
      <text:p text:style-name="P27"/>
      <text:p text:style-name="P27"/>
      <text:p text:style-name="P27"/>
      <text:p text:style-name="P2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tarSymbol" svg:font-family="StarSymbol, 'Arial Unicode MS'"/>
    <style:font-face style:name="Tahoma2" svg:font-family="Tahoma"/>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itle" style:family="paragraph" style:parent-style-name="Standard" style:next-style-name="Subtitle" style:class="chapter">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style>
    <style:style style:name="Subtitle" style:family="paragraph" style:parent-style-name="Standard" style:next-style-name="Text_20_body" style:class="chapter">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style>
    <style:style style:name="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fo:font-family="'Times New Roman'" style:font-family-generic="roman" style:font-pitch="variable"/>
    </style:style>
    <style:style style:name="WW-Absatz-Standardschriftart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635cm"/>
        <style:text-properties style:font-name="Symbol"/>
      </text:list-level-style-bullet>
      <text:list-level-style-bullet text:level="2" text:style-name="WW8Num2z0" text:bullet-char="">
        <style:list-level-properties text:space-before="0.635cm" text:min-label-width="0.635cm"/>
        <style:text-properties style:font-name="Symbol"/>
      </text:list-level-style-bullet>
      <text:list-level-style-bullet text:level="3" text:style-name="WW8Num2z0" text:bullet-char="">
        <style:list-level-properties text:space-before="1.27cm" text:min-label-width="0.635cm"/>
        <style:text-properties style:font-name="Symbol"/>
      </text:list-level-style-bullet>
      <text:list-level-style-bullet text:level="4" text:style-name="WW8Num2z0" text:bullet-char="">
        <style:list-level-properties text:space-before="1.905cm" text:min-label-width="0.635cm"/>
        <style:text-properties style:font-name="Symbol"/>
      </text:list-level-style-bullet>
      <text:list-level-style-bullet text:level="5" text:style-name="WW8Num2z0" text:bullet-char="">
        <style:list-level-properties text:space-before="2.54cm" text:min-label-width="0.635cm"/>
        <style:text-properties style:font-name="Symbol"/>
      </text:list-level-style-bullet>
      <text:list-level-style-bullet text:level="6" text:style-name="WW8Num2z0" text:bullet-char="">
        <style:list-level-properties text:space-before="3.175cm" text:min-label-width="0.635cm"/>
        <style:text-properties style:font-name="Symbol"/>
      </text:list-level-style-bullet>
      <text:list-level-style-bullet text:level="7" text:style-name="WW8Num2z0" text:bullet-char="">
        <style:list-level-properties text:space-before="3.81cm" text:min-label-width="0.635cm"/>
        <style:text-properties style:font-name="Symbol"/>
      </text:list-level-style-bullet>
      <text:list-level-style-bullet text:level="8" text:style-name="WW8Num2z0" text:bullet-char="">
        <style:list-level-properties text:space-before="4.445cm" text:min-label-width="0.635cm"/>
        <style:text-properties style:font-name="Symbol"/>
      </text:list-level-style-bullet>
      <text:list-level-style-bullet text:level="9" text:style-name="WW8Num2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ymbol"/>
      </text:list-level-style-bullet>
      <text:list-level-style-bullet text:level="2" text:style-name="WW8Num3z0" text:bullet-char="">
        <style:list-level-properties text:space-before="0.635cm" text:min-label-width="0.635cm"/>
        <style:text-properties style:font-name="Symbol"/>
      </text:list-level-style-bullet>
      <text:list-level-style-bullet text:level="3" text:style-name="WW8Num3z0" text:bullet-char="">
        <style:list-level-properties text:space-before="1.27cm" text:min-label-width="0.635cm"/>
        <style:text-properties style:font-name="Symbol"/>
      </text:list-level-style-bullet>
      <text:list-level-style-bullet text:level="4" text:style-name="WW8Num3z0" text:bullet-char="">
        <style:list-level-properties text:space-before="1.905cm" text:min-label-width="0.635cm"/>
        <style:text-properties style:font-name="Symbol"/>
      </text:list-level-style-bullet>
      <text:list-level-style-bullet text:level="5" text:style-name="WW8Num3z0" text:bullet-char="">
        <style:list-level-properties text:space-before="2.54cm" text:min-label-width="0.635cm"/>
        <style:text-properties style:font-name="Symbol"/>
      </text:list-level-style-bullet>
      <text:list-level-style-bullet text:level="6" text:style-name="WW8Num3z0" text:bullet-char="">
        <style:list-level-properties text:space-before="3.175cm" text:min-label-width="0.635cm"/>
        <style:text-properties style:font-name="Symbol"/>
      </text:list-level-style-bullet>
      <text:list-level-style-bullet text:level="7" text:style-name="WW8Num3z0" text:bullet-char="">
        <style:list-level-properties text:space-before="3.81cm" text:min-label-width="0.635cm"/>
        <style:text-properties style:font-name="Symbol"/>
      </text:list-level-style-bullet>
      <text:list-level-style-bullet text:level="8" text:style-name="WW8Num3z0" text:bullet-char="">
        <style:list-level-properties text:space-before="4.445cm" text:min-label-width="0.635cm"/>
        <style:text-properties style:font-name="Symbol"/>
      </text:list-level-style-bullet>
      <text:list-level-style-bullet text:level="9" text:style-name="WW8Num3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Jahresabschlussbericht der Pilzberatungstelle Wismar für das Ja</dc:title>
    <meta:initial-creator>Reinhold Krackow</meta:initial-creator>
    <meta:creation-date>1996-01-01T02:02:00</meta:creation-date>
    <dc:date>2019-12-16T18:51:46.499000000</dc:date>
    <meta:print-date>2019-12-16T18:49:53.329000000</meta:print-date>
    <dc:language>de-DE</dc:language>
    <meta:editing-cycles>38</meta:editing-cycles>
    <meta:editing-duration>PT7H47M7S</meta:editing-duration>
    <meta:document-statistic meta:table-count="0" meta:image-count="0" meta:object-count="0" meta:page-count="4" meta:paragraph-count="81" meta:word-count="667" meta:character-count="6496" meta:non-whitespace-character-count="4704"/>
    <meta:user-defined meta:name="Info 1"/>
    <meta:user-defined meta:name="Info 2"/>
    <meta:user-defined meta:name="Info 3"/>
    <meta:user-defined meta:name="Info 4"/>
  </office:meta>
</office:document-meta>
</file>