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112d6f"/>
    </style:style>
    <style:style style:name="P3" style:family="paragraph" style:parent-style-name="Text_20_body">
      <style:paragraph-properties fo:text-align="start" style:justify-single-word="false"/>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weight-complex="bold"/>
    </style:style>
    <style:style style:name="P4" style:family="paragraph" style:parent-style-name="Text_20_body">
      <style:paragraph-properties fo:text-align="center" style:justify-single-word="false"/>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P5" style:family="paragraph" style:parent-style-name="Text_20_body">
      <style:paragraph-properties fo:text-align="start" style:justify-single-word="false"/>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P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24648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613a4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1"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c05c1"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3"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paragraph-rsid="004c05c1"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4"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e30af" officeooo:paragraph-rsid="005e30af"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P15" style:family="paragraph" style:parent-style-name="Text_20_body">
      <style:paragraph-properties fo:text-align="center" style:justify-single-word="false"/>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6"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4c87c" officeooo:paragraph-rsid="0034c87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7"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39f06b" officeooo:paragraph-rsid="0039f06b"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8"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16eb85" officeooo:paragraph-rsid="0045631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19"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33c7f" officeooo:paragraph-rsid="00433c7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0"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4f710c" officeooo:paragraph-rsid="005fd10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1"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28bcd" officeooo:paragraph-rsid="00528bc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2"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617fdd" officeooo:paragraph-rsid="00617fd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3" style:family="paragraph" style:parent-style-name="Text_20_body">
      <style:paragraph-properties fo:text-align="start" style:justify-single-word="false"/>
      <style:text-properties style:use-window-font-color="true" loext:opacity="0%" style:font-name="Arial" fo:font-size="12pt" fo:language="de" fo:country="DE" fo:font-style="normal" fo:font-weight="bold" officeooo:rsid="005fd10e" officeooo:paragraph-rsid="005fd10e"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4"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5"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P27"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Arial" fo:font-size="16pt" fo:language="de" fo:country="DE" fo:font-style="normal" style:text-underline-style="none" fo:font-weight="bold" officeooo:rsid="0012ff0f" officeooo:paragraph-rsid="0012ff0f" style:font-name-asian="Times New Roman" style:font-size-asian="16pt" style:language-asian="zxx" style:country-asian="none" style:font-style-asian="normal" style:font-weight-asian="bold" style:font-name-complex="Times New Roman" style:font-size-complex="16pt" style:language-complex="zxx" style:country-complex="none"/>
    </style:style>
    <style:style style:name="P29"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0"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paragraph-rsid="00112d6f"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1" style:family="paragraph" style:parent-style-name="Text_20_body">
      <style:paragraph-properties fo:text-align="start" style:justify-single-word="false"/>
      <style:text-properties style:use-window-font-color="true" loext:opacity="0%" style:font-name="Arial" fo:font-size="11pt" fo:language="de" fo:country="DE" fo:font-style="normal" style:text-underline-style="none" fo:font-weight="bold" officeooo:rsid="0018bf60" officeooo:paragraph-rsid="0018bf60"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P32" style:family="paragraph" style:parent-style-name="Text_20_body">
      <style:paragraph-properties fo:text-align="center" style:justify-single-word="false"/>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start" style:justify-single-word="false"/>
      <style:text-properties officeooo:paragraph-rsid="005e30af"/>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officeooo:paragraph-rsid="0026468d"/>
    </style:style>
    <style:style style:name="P37" style:family="paragraph" style:parent-style-name="Text_20_body">
      <style:paragraph-properties fo:text-align="start" style:justify-single-word="false"/>
      <style:text-properties style:text-underline-style="solid" style:text-underline-width="auto" style:text-underline-color="font-color" officeooo:paragraph-rsid="004c05c1"/>
    </style:style>
    <style:style style:name="P38" style:family="paragraph" style:parent-style-name="Text_20_body" style:master-page-name="Standard">
      <style:paragraph-properties style:page-number="auto"/>
      <style:text-properties style:use-window-font-color="true" loext:opacity="0%" fo:font-size="12pt" fo:language="de" fo:country="DE"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39"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515ffb" officeooo:paragraph-rsid="00515ffb"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40"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4f8fa" officeooo:paragraph-rsid="0064f8fa"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P41" style:family="paragraph" style:parent-style-name="Text_20_body">
      <style:paragraph-properties fo:text-align="start" style:justify-single-word="false"/>
      <style:text-properties style:use-window-font-color="true" loext:opacity="0%" style:font-name="Arial" fo:font-size="12pt" fo:language="de" fo:country="DE" fo:font-style="normal" style:text-underline-style="none" fo:font-weight="bold" officeooo:rsid="00654bb7" officeooo:paragraph-rsid="00654bb7" style:font-name-asian="Times New Roman" style:font-size-asian="12pt" style:language-asian="zxx" style:country-asian="none" style:font-style-asian="normal" style:font-weight-asian="bold" style:font-name-complex="Times New Roman" style:font-size-complex="12pt" style:language-complex="zxx" style:country-complex="none"/>
    </style:style>
    <style:style style:name="T1" style:family="text">
      <style:text-properties style:use-window-font-color="true" loext:opacity="0%"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2" style:family="text">
      <style:text-properties style:use-window-font-color="true" loext:opacity="0%" style:font-name="Arial" fo:font-size="12pt" fo:language="de" fo:country="DE" fo:font-style="normal"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3" style:family="text">
      <style:text-properties style:use-window-font-color="true" loext:opacity="0%" style:font-name="Arial" fo:font-size="12pt" fo:language="de" fo:country="DE" fo:font-style="normal" fo:font-weight="bold" officeooo:rsid="005e30af"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4" style:family="text">
      <style:text-properties style:use-window-font-color="true" loext:opacity="0%" style:font-name="Arial" fo:font-size="12pt" fo:language="de" fo:country="DE" fo:font-style="normal" fo:font-weight="bold" officeooo:rsid="00104f58"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5" style:family="text">
      <style:text-properties style:use-window-font-color="true" loext:opacity="0%" style:font-name="Arial" fo:font-size="12pt" fo:language="de" fo:country="DE" fo:font-style="normal" fo:font-weight="bold" officeooo:rsid="004c05c1"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6" style:family="text">
      <style:text-properties style:use-window-font-color="true" loext:opacity="0%" style:font-name="Arial" fo:font-size="12pt" fo:language="de" fo:country="DE" fo:font-style="normal" fo:font-weight="bold" officeooo:rsid="004f710c"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7" style:family="text">
      <style:text-properties style:use-window-font-color="true" loext:opacity="0%" style:font-name="Arial" fo:font-size="12pt" fo:language="de" fo:country="DE" fo:font-style="normal" fo:font-weight="bold" officeooo:rsid="005e30af"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8" style:family="text">
      <style:text-properties style:use-window-font-color="true" loext:opacity="0%" style:font-name="Arial" fo:font-size="12pt" fo:language="de" fo:country="DE" fo:font-style="normal" fo:font-weight="bold" officeooo:rsid="005f841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9" style:family="text">
      <style:text-properties style:use-window-font-color="true" loext:opacity="0%" style:font-name="Arial" fo:font-size="12pt" fo:language="de" fo:country="DE" fo:font-style="normal" style:font-name-asian="Times New Roman" style:font-size-asian="12pt" style:language-asian="zxx" style:country-asian="none" style:font-style-asian="normal" style:font-name-complex="Times New Roman" style:font-size-complex="10pt" style:language-complex="zxx" style:country-complex="none"/>
    </style:style>
    <style:style style:name="T10"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1" style:family="text">
      <style:text-properties style:use-window-font-color="true" loext:opacity="0%" style:font-name="Arial" fo:font-size="12pt" fo:language="de" fo:country="DE"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font-weight-complex="bold"/>
    </style:style>
    <style:style style:name="T12" style:family="text">
      <style:text-properties style:use-window-font-color="true" loext:opacity="0%" style:font-name="Arial" fo:font-size="12pt" fo:language="de" fo:country="DE" fo:font-style="normal" style:text-underline-style="solid" style:text-underline-width="auto" style:text-underline-color="font-color" fo:font-weight="bold" officeooo:rsid="0034971a"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3" style:family="text">
      <style:text-properties style:use-window-font-color="true" loext:opacity="0%" style:font-name="Arial" fo:font-size="12pt" fo:language="de" fo:country="DE" fo:font-style="normal" style:text-underline-style="none" fo:font-weight="bold" style:font-name-asian="Times New Roman" style:font-size-asian="12pt" style:language-asian="zxx" style:country-asian="none" style:font-style-asian="normal" style:font-weight-asian="bold" style:font-name-complex="Times New Roman" style:font-size-complex="10pt" style:language-complex="zxx" style:country-complex="none"/>
    </style:style>
    <style:style style:name="T14" style:family="text">
      <style:text-properties style:use-window-font-color="true" loext:opacity="0%" style:font-name="Arial" fo:font-size="11pt" fo:language="de" fo:country="DE"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5" style:family="text">
      <style:text-properties style:use-window-font-color="true" loext:opacity="0%" style:font-name="Arial" fo:font-size="11pt" fo:language="de" fo:country="DE" fo:font-style="normal" fo:font-weight="bold" officeooo:rsid="00104f58"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6" style:family="text">
      <style:text-properties style:use-window-font-color="true" loext:opacity="0%" style:font-name="Arial" fo:font-size="11pt" fo:language="de" fo:country="DE" fo:font-style="normal" fo:font-weight="bold" officeooo:rsid="00565e0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loext:opacity="0%" style:font-name="Arial" fo:font-size="11pt" fo:language="de" fo:country="DE" fo:font-style="normal" fo:font-weight="bold" officeooo:rsid="00640559"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8" style:family="text">
      <style:text-properties style:use-window-font-color="true" loext:opacity="0%" style:font-name="Arial" fo:font-size="11pt" fo:language="de" fo:country="DE" fo:font-style="normal" fo:font-weight="bold" officeooo:rsid="00643b4a"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9" style:family="text">
      <style:text-properties style:use-window-font-color="true" loext:opacity="0%" fo:font-size="16pt" fo:language="de" fo:country="DE" fo:font-style="normal" style:text-underline-style="solid" style:text-underline-width="auto" style:text-underline-color="font-color"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0" style:family="text">
      <style:text-properties style:use-window-font-color="true" loext:opacity="0%" fo:font-size="16pt" fo:language="de" fo:country="DE" fo:font-style="normal" style:text-underline-style="solid" style:text-underline-width="auto" style:text-underline-color="font-color" fo:font-weight="bold" officeooo:rsid="000ca2e5"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1" style:family="text">
      <style:text-properties style:use-window-font-color="true" loext:opacity="0%" fo:font-size="16pt" fo:language="de" fo:country="DE" fo:font-style="normal" style:text-underline-style="solid" style:text-underline-width="auto" style:text-underline-color="font-color" fo:font-weight="bold" officeooo:rsid="005d192e"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2" style:family="text">
      <style:text-properties style:use-window-font-color="true" loext:opacity="0%" fo:font-size="16pt" fo:language="de" fo:country="DE" fo:font-style="normal" style:text-underline-style="solid" style:text-underline-width="auto" style:text-underline-color="font-color" fo:font-weight="bold" officeooo:rsid="00668c07"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3" style:family="text">
      <style:text-properties style:use-window-font-color="true" loext:opacity="0%" fo:font-size="16pt" fo:language="de" fo:country="DE" fo:font-style="normal" style:font-name-asian="Times New Roman" style:font-size-asian="16pt" style:language-asian="zxx" style:country-asian="none" style:font-style-asian="normal" style:font-name-complex="Times New Roman" style:font-size-complex="10pt" style:language-complex="zxx" style:country-complex="none"/>
    </style:style>
    <style:style style:name="T24" style:family="text">
      <style:text-properties style:use-window-font-color="true" loext:opacity="0%" fo:font-size="16pt" fo:language="de" fo:country="DE" fo:font-style="normal" officeooo:rsid="005e30af" style:font-name-asian="Times New Roman" style:font-size-asian="16pt" style:language-asian="zxx" style:country-asian="none" style:font-style-asian="normal" style:font-name-complex="Times New Roman" style:font-size-complex="10pt" style:language-complex="zxx" style:country-complex="none"/>
    </style:style>
    <style:style style:name="T25" style:family="text">
      <style:text-properties style:use-window-font-color="true" loext:opacity="0%" fo:font-size="16pt" fo:language="de" fo:country="DE" fo:font-style="normal" officeooo:rsid="00668c07" style:font-name-asian="Times New Roman" style:font-size-asian="16pt" style:language-asian="zxx" style:country-asian="none" style:font-style-asian="normal" style:font-name-complex="Times New Roman" style:font-size-complex="10pt" style:language-complex="zxx" style:country-complex="none"/>
    </style:style>
    <style:style style:name="T26" style:family="text">
      <style:text-properties style:use-window-font-color="true" loext:opacity="0%" fo:font-size="16pt" fo:language="de" fo:country="DE" fo:font-style="normal" style:text-underline-style="none" fo:font-weight="bold" style:font-name-asian="Times New Roman" style:font-size-asian="16pt" style:language-asian="zxx" style:country-asian="none" style:font-style-asian="normal" style:font-weight-asian="bold" style:font-name-complex="Times New Roman" style:font-size-complex="10pt" style:language-complex="zxx" style:country-complex="none"/>
    </style:style>
    <style:style style:name="T27" style:family="text">
      <style:text-properties style:use-window-font-color="true" loext:opacity="0%" fo:font-size="16pt" fo:language="de" fo:country="DE" fo:font-style="normal" style:text-underline-style="none" style:font-name-asian="Times New Roman" style:font-size-asian="16pt" style:language-asian="zxx" style:country-asian="none" style:font-style-asian="normal" style:font-name-complex="Times New Roman" style:font-size-complex="10pt" style:language-complex="zxx" style:country-complex="none"/>
    </style:style>
    <style:style style:name="T28" style:family="text">
      <style:text-properties style:use-window-font-color="true" loext:opacity="0%" fo:font-size="14pt" fo:language="de" fo:country="DE" fo:font-style="normal" style:text-underline-style="solid" style:text-underline-width="auto" style:text-underline-color="font-color" fo:font-weight="bold" style:font-name-asian="Times New Roman" style:font-size-asian="14pt" style:language-asian="zxx" style:country-asian="none" style:font-style-asian="normal" style:font-weight-asian="bold" style:font-name-complex="Times New Roman" style:font-size-complex="10pt" style:language-complex="zxx" style:country-complex="none"/>
    </style:style>
    <style:style style:name="T29" style:family="text">
      <style:text-properties fo:font-size="14pt" style:font-size-asian="14pt" style:font-size-complex="14pt"/>
    </style:style>
    <style:style style:name="T30" style:family="text">
      <style:text-properties officeooo:rsid="000d6c3c"/>
    </style:style>
    <style:style style:name="T31" style:family="text">
      <style:text-properties officeooo:rsid="000f4b2c"/>
    </style:style>
    <style:style style:name="T32" style:family="text">
      <style:text-properties officeooo:rsid="000fb623"/>
    </style:style>
    <style:style style:name="T33" style:family="text">
      <style:text-properties officeooo:rsid="00104f58"/>
    </style:style>
    <style:style style:name="T34" style:family="text">
      <style:text-properties officeooo:rsid="0016eb85"/>
    </style:style>
    <style:style style:name="T35" style:family="text">
      <style:text-properties officeooo:rsid="0024648e"/>
    </style:style>
    <style:style style:name="T36" style:family="text">
      <style:text-properties officeooo:rsid="0034c87c"/>
    </style:style>
    <style:style style:name="T37" style:family="text">
      <style:text-properties officeooo:rsid="0035957e"/>
    </style:style>
    <style:style style:name="T38" style:family="text">
      <style:text-properties officeooo:rsid="003b91ff"/>
    </style:style>
    <style:style style:name="T39" style:family="text">
      <style:text-properties officeooo:rsid="0045631d"/>
    </style:style>
    <style:style style:name="T40" style:family="text">
      <style:text-properties officeooo:rsid="004b6b00"/>
    </style:style>
    <style:style style:name="T41" style:family="text">
      <style:text-properties officeooo:rsid="004c05c1"/>
    </style:style>
    <style:style style:name="T42" style:family="text">
      <style:text-properties officeooo:rsid="004dd202"/>
    </style:style>
    <style:style style:name="T43" style:family="text">
      <style:text-properties officeooo:rsid="004f710c"/>
    </style:style>
    <style:style style:name="T44" style:family="text">
      <style:text-properties officeooo:rsid="00515ffb"/>
    </style:style>
    <style:style style:name="T45" style:family="text">
      <style:text-properties officeooo:rsid="00528bcd"/>
    </style:style>
    <style:style style:name="T46" style:family="text">
      <style:text-properties officeooo:rsid="00552027"/>
    </style:style>
    <style:style style:name="T47" style:family="text">
      <style:text-properties officeooo:rsid="00565e0d"/>
    </style:style>
    <style:style style:name="T48" style:family="text">
      <style:text-properties officeooo:rsid="005c5b92"/>
    </style:style>
    <style:style style:name="T49" style:family="text">
      <style:text-properties officeooo:rsid="005e30af"/>
    </style:style>
    <style:style style:name="T50" style:family="text">
      <style:text-properties officeooo:rsid="005fd10e"/>
    </style:style>
    <style:style style:name="T51" style:family="text">
      <style:text-properties officeooo:rsid="00613a4e"/>
    </style:style>
    <style:style style:name="T52" style:family="text">
      <style:text-properties officeooo:rsid="00640559"/>
    </style:style>
    <style:style style:name="T53" style:family="text">
      <style:text-properties officeooo:rsid="00643b4a"/>
    </style:style>
    <style:style style:name="T54" style:family="text">
      <style:text-properties officeooo:rsid="00654bb7"/>
    </style:style>
    <style:style style:name="T55" style:family="text">
      <style:text-properties officeooo:rsid="006711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2"><text:span text:style-name="T19">Jahresabschlussbericht </text:span><text:span text:style-name="T20">Pilzberatung und Aufklärung 20</text:span><text:span text:style-name="T22">20</text:span><text:span text:style-name="T19"> der Pilzberatungsstelle „Steinpilz- Wismar</text:span><text:span text:style-name="T26">“, ABC Straße 21 </text:span></text:p>
      <text:p text:style-name="P2"><text:span text:style-name="T27">(</text:span><text:span text:style-name="T23">Stand: </text:span><text:span text:style-name="T24">31</text:span><text:span text:style-name="T23">.12.20</text:span><text:span text:style-name="T25">20</text:span><text:span text:style-name="T23">)</text:span></text:p>
      <text:p text:style-name="P4"/>
      <text:p text:style-name="P3">Berichterstatter: Reinhold Krakow </text:p>
      <text:p text:style-name="P3">Berichtszeitraum: 01.01. - <text:span text:style-name="T49">31</text:span>.12.20<text:span text:style-name="T49">20</text:span></text:p>
      <text:p text:style-name="P3">Hansestadt Wismar</text:p>
      <text:p text:style-name="P32"/>
      <text:p text:style-name="P1"><text:span text:style-name="T28">Beratungen</text:span><text:span text:style-name="T1"> </text:span><text:span text:style-name="T28">und</text:span><text:span text:style-name="T1"> </text:span><text:span text:style-name="T28">Bestimmungen</text:span></text:p>
      <text:p text:style-name="P5"/>
      <text:p text:style-name="P33"><text:span text:style-name="T2">Beratungen:</text:span><text:span text:style-name="T9"> <text:s text:c="11"/></text:span><text:span text:style-name="T3">211</text:span></text:p>
      <text:p text:style-name="P6">Bestimmungen: <text:s text:c="5"/><text:span text:style-name="T49">555</text:span></text:p>
      <text:p text:style-name="P6">Teilnehmer: <text:s text:c="12"/><text:span text:style-name="T49">253</text:span></text:p>
      <text:p text:style-name="P6">Besucher der Ausstellungen: ca. <text:span text:style-name="T49">2</text:span><text:span text:style-name="T41">00</text:span></text:p>
      <text:p text:style-name="P37"><text:span text:style-name="T2">Aussortierte, stark giftige </text:span><text:span text:style-name="T5">Pilze</text:span><text:span text:style-name="T2">: </text:span><text:span text:style-name="T3">6</text:span></text:p>
      <text:p text:style-name="P14">- Gifthäubling: 3</text:p>
      <text:p text:style-name="P12"><text:span text:style-name="T49">- Kastanienbrauner</text:span> Schirmpilz: <text:span text:style-name="T49">1</text:span></text:p>
      <text:p text:style-name="P12">- Gift – Riesenschirmpilz: <text:span text:style-name="T49">2</text:span></text:p>
      <text:p text:style-name="P12">- Roter Fliegenpilz: <text:span text:style-name="T49">1</text:span></text:p>
      <text:p text:style-name="P13"><text:s text:c="53"/></text:p>
      <text:p text:style-name="P11">Außerdem schwach giftige <text:span text:style-name="T30">Pilze</text:span> wie Grünblättrige Schwefelköpfe, Kahle Kremplinge, Karbol – Champignons, <text:span text:style-name="T42">Rettich - Helmlinge u.v.a., teils auch nur ungenießbare Arten</text:span> </text:p>
      <text:p text:style-name="P6"/>
      <text:p text:style-name="P6">Ausstellungen: 1 ständige Dauerausstellung „Unsere Großpilze im Wandel der</text:p>
      <text:p text:style-name="P6"><text:s text:c="30"/>Jahreszeiten“ (50 – 150 Arten)</text:p>
      <text:p text:style-name="P34"><text:span text:style-name="T2"><text:s text:c="29"/></text:span><text:span text:style-name="T13"><text:s/></text:span></text:p>
      <text:p text:style-name="P34"><text:span text:style-name="T10">Bei mir bekannt gewordene Verdachtsfälle </text:span><text:span text:style-name="T12">oder V</text:span><text:span text:style-name="T10">ergiftung</text:span><text:span text:style-name="T12">en</text:span><text:span text:style-name="T10">:</text:span><text:span text:style-name="T2"> </text:span><text:span text:style-name="T8">4 - </text:span><text:span text:style-name="T6">Siehe Anhang „Pilzvergiftungen 20</text:span><text:span text:style-name="T7">20</text:span><text:span text:style-name="T6">“</text:span></text:p>
      <text:p text:style-name="P6"/>
      <text:p text:style-name="P6"/>
      <text:p text:style-name="P6"><text:span text:style-name="T31">P</text:span>ressearbeit: ca. <text:span text:style-name="T50">15</text:span> Pressemitteilungen und einige ausführliche<text:span text:style-name="T36">re</text:span> Artikel </text:p>
      <text:p text:style-name="P9"><text:s text:c="24"/><text:span text:style-name="T34">in der Tagespresse von einigen unserer Veranstaltungen,</text:span></text:p>
      <text:p text:style-name="P18"><text:s text:c="24"/>in<text:span text:style-name="T40">s</text:span>besondere in der SVZ.</text:p>
      <text:p text:style-name="P9"><text:s text:c="24"/><text:span text:style-name="T43">Zu Gast im NDR – Fernsehen in der Sendung </text:span></text:p>
      <text:p text:style-name="P20"><text:s text:c="23"/>„Mein Nachmittag“ am <text:span text:style-name="T50">16</text:span>.0<text:span text:style-name="T50">9</text:span>.20<text:span text:style-name="T50">20</text:span>. Thema: <text:span text:style-name="T50">Pilz -</text:span></text:p>
      <text:p text:style-name="P23"><text:s text:c="24"/>Bestimmungs - Apps</text:p>
      <text:p text:style-name="P6"><text:s text:c="24"/>Ständige Präsens im Internet mit täglich<text:span text:style-name="T39">en,</text:span> aktuellen</text:p>
      <text:p text:style-name="P8"><text:s text:c="24"/>Beiträgen zu Wetter und Pilzwachstum, Pilzberatung, </text:p>
      <text:p text:style-name="P16"><text:s text:c="24"/>Pilzvergiftungen, Kartierungen und ausführliche Berichte zu</text:p>
      <text:p text:style-name="P8"><text:span text:style-name="T36"><text:s text:c="24"/>allen unserer Veranstaltungen</text:span>.</text:p>
      <text:p text:style-name="P6"><text:s text:c="24"/>www.steinpilz-wismar.de <text:s/></text:p>
      <text:p text:style-name="P6"/>
      <text:p text:style-name="P6">Veranstaltungen: <text:s text:c="4"/><text:span text:style-name="T51">9</text:span> öffentliche Lehrwanderungen <text:span text:style-name="T37">mit 1</text:span><text:span text:style-name="T51">1</text:span><text:span text:style-name="T37">5 Teilnehmern</text:span>.</text:p>
      <text:p text:style-name="P6"><text:s text:c="34"/><text:span text:style-name="T51">2</text:span> Exkursionen mit der Gruppe der Pilzfreunde</text:p>
      <text:p text:style-name="P6"><text:s text:c="36"/>innerhalb der Gemeinnützigen Gesellschaft Wismar</text:p>
      <text:p text:style-name="P6"><text:s text:c="36"/>e.V. - <text:span text:style-name="T51">13</text:span><text:span text:style-name="T46"> Pilzfreunde</text:span></text:p>
      <text:p text:style-name="P6"><text:s text:c="33"/><text:span text:style-name="T51">4</text:span> individuelle Pilzwanderung<text:span text:style-name="T32">en mit </text:span><text:span text:style-name="T51">ca. </text:span><text:span text:style-name="T32">3</text:span><text:span text:style-name="T51">5</text:span><text:span text:style-name="T32"> Teilnehmern.</text:span>. </text:p>
      <text:p text:style-name="P6"><text:s text:c="33"/><text:span text:style-name="T51">2</text:span><text:span text:style-name="T45"> </text:span>Vereins- <text:s/>und Vortragsabende <text:span text:style-name="T38">mit </text:span><text:span text:style-name="T51">18</text:span><text:span text:style-name="T38"> Teilnehmern</text:span>.</text:p>
      <text:p text:style-name="P6"><text:soft-page-break/><text:s text:c="33"/><text:span text:style-name="T51">2</text:span> <text:span text:style-name="T35">Schülerwanderungen mit </text:span><text:span text:style-name="T51">ca. 60</text:span><text:span text:style-name="T35"> Teilnehmern</text:span> <text:s/></text:p>
      <text:p text:style-name="P6"><text:s text:c="33"/>1 Pilzwanderung <text:span text:style-name="T47">i</text:span>m Forst Ritzerau in Schleswig Holstein <text:span text:style-name="T51">6</text:span><text:span text:style-name="T47">0 </text:span></text:p>
      <text:p text:style-name="P10"><text:s text:c="33"/><text:span text:style-name="T51">0</text:span> Pilzseminare</text:p>
      <text:p text:style-name="P10"><text:s text:c="33"/><text:span text:style-name="T51">0</text:span><text:span text:style-name="T33"> Nachtwanderung </text:span></text:p>
      <text:p text:style-name="P19"><text:s text:c="33"/>1 Abendwanderung mit <text:span text:style-name="T51">3</text:span> Teilnehmern</text:p>
      <text:p text:style-name="P21"><text:s text:c="31"/><text:span text:style-name="T51">32</text:span> Mittwochsexkursionen <text:span text:style-name="T47">mit </text:span><text:span text:style-name="T51">62</text:span><text:span text:style-name="T47"> Teilnehmern</text:span></text:p>
      <text:p text:style-name="P21"><text:s text:c="33"/><text:span text:style-name="T51">1</text:span> <text:span text:style-name="T51">Vereinstreffen am Roten See: 7 Pilzfreunde</text:span></text:p>
      <text:p text:style-name="P22"><text:s text:c="33"/>1 Pilzseminar in Drei Eichen (Märkische Schweiz): 22 Leute</text:p>
      <text:p text:style-name="P22"><text:s text:c="33"/>1 Hundewanderung: 8 Frauchen und Herrchen</text:p>
      <text:p text:style-name="P17"/>
      <text:p text:style-name="P7"><text:s text:c="110"/></text:p>
      <text:p text:style-name="P26">Teilnehmerzahl gesamt an allen Veranstaltungen: <text:span text:style-name="T52">603</text:span> Pilz- und Wanderfreunde sowie Besucher der Ausstellung. </text:p>
      <text:p text:style-name="P15"/>
      <text:p text:style-name="P35"><text:span text:style-name="T11">Wichtiger </text:span><text:span text:style-name="T10">Hinweis: </text:span><text:span text:style-name="T2">Die errechneten Summen der Beratungs- und Bestimmungstätigkeit beziehen sich nur auf die schriftlich dokumentierten Beratungen während der Sprechzeiten in der Pilzberatungsstelle. Die </text:span><text:span text:style-name="T4">tatsächliche Zahl </text:span><text:span text:style-name="T2">der Pilzberatungen und Bestimmungen z. B. auf Wanderungen und Ausstellungen ist um ein vielfaches höher und geht daraus nicht hervor. Die Zahlen in diesem Bericht gelten für die Pilzberatungsstelle in Wismar. </text:span></text:p>
      <text:p text:style-name="P15"/>
      <text:p text:style-name="P36"><text:span text:style-name="T14">Das Pilzjahr 20</text:span><text:span text:style-name="T17">20</text:span><text:span text:style-name="T15"> </text:span><text:span text:style-name="T17">kann aus meiner Sicht als durchwachsen und maximal durchschnittlich angesehen werden. Der milde Winter hat reichlich Frischpilze sprießen lassen</text:span><text:span text:style-name="T16">. </text:span><text:span text:style-name="T17">D</text:span><text:span text:style-name="T18">as Frühjahr</text:span><text:span text:style-name="T17"> legte einen Kaltstart hin und machte gute Ansätze aus dem Spätwinter teilweise zunichte, einhergehend mit zunehmend trockenen Verhältnissen. Der Frühlingsaspekt war also ziemlich verarmt. Im laufe des Sommers brachten regional ergiebige Regenfälle ein erstes Aufleben an der Pilzfront. In Mecklenburg waren davon besonders die Sanderregionen im südlichen Bereich </text:span><text:span text:style-name="T18">begünstigt</text:span><text:span text:style-name="T17">. Hier wuchsen bereits im Hochsommer reichlich Pilze. Pfifferlinge, Maro</text:span><text:span text:style-name="T18">n</text:span><text:span text:style-name="T17">en, Steinpilze </text:span><text:span text:style-name="T18">sowie</text:span><text:span text:style-name="T17"> viele Täublinge und Wulstlinge. Zum Herbst hin, insbesondere im September, wurde es wieder seh</text:span><text:span text:style-name="T18">r</text:span><text:span text:style-name="T17"> trocken. Dennoch gab es auch hier ganz besonders in den südlichsten Bereichen stellenweise eine reiche Schwämme von Steinpilz und Co. Wie schon in vielen Jahren zuvor, brachte </text:span><text:span text:style-name="T18">schließlich</text:span><text:span text:style-name="T17"> erst der Spätherbst ab Mitte Oktober bis zum Winterbeginn den Schwerpunkt des diesjährigen Frischpilz</text:span><text:span text:style-name="T18">aufkommens</text:span><text:span text:style-name="T17">.</text:span></text:p>
      <text:p text:style-name="P27"/>
      <text:p text:style-name="P27">Besondere <text:span text:style-name="T29">Funde</text:span> des Jahres 20<text:span text:style-name="T55">20</text:span></text:p>
      <text:p text:style-name="P24"/>
      <text:p text:style-name="P24"/>
      <text:p text:style-name="P25">Orangeseitling (Phyllotopsis nidulans)</text:p>
      <text:p text:style-name="P25"><text:span text:style-name="T53">Sternstäubling (Mycenastrum corium)</text:span> </text:p>
      <text:p text:style-name="P40">Bunte Schleimtrüffel (Melanogaster broomeanus)</text:p>
      <text:p text:style-name="P40">Tropfender Schillerporling (Inonotus dryadeus)</text:p>
      <text:p text:style-name="P40">Zottiger Schillerporling (Inonotus hispidus)</text:p>
      <text:p text:style-name="P40">Europäisches Goldblatt (Phylloporus pelletieri)</text:p>
      <text:p text:style-name="P40">Sommertrüffel (Tuber aestivum)</text:p>
      <text:p text:style-name="P40">Glatter Schirmpilz (Lepiota oreadiformis)</text:p>
      <text:p text:style-name="P40">Blaugrüner Zärtling (Entoloma incarnum) Märkische Schweiz</text:p>
      <text:p text:style-name="P40">Douglasien – Röhrling (Suillus lakei) Märkische Schweiz</text:p>
      <text:p text:style-name="P40">Hassen – Röhrling (Gyroporus castaneus)</text:p>
      <text:p text:style-name="P40">Kleiner Erdstern (Geastrum minimum) Märkische Schweiz</text:p>
      <text:p text:style-name="P40"><text:soft-page-break/>Vollgestopfter Teuerling (Nidularia deformis) Märkische Schweiz</text:p>
      <text:p text:style-name="P40">Rosablättriger Krempentrichterling (Leucopaxillus rhodoleucus)</text:p>
      <text:p text:style-name="P40">Kragen – Erdstern (Geastrum striatum)</text:p>
      <text:p text:style-name="P40">Marzipan – Schneckling (Hygrophorus agatosmus) beeindruckendes Massenvorkommen mit Albino – Form</text:p>
      <text:p text:style-name="P41">Goldzahn – Schneckling (Hygrophorus chrysodon)</text:p>
      <text:p text:style-name="P41">Dorniger Stachelseitling (Hericium cirrhatum)</text:p>
      <text:p text:style-name="P41">Isabellrötlicher Schneckling (Hygrophorus poetarum)</text:p>
      <text:p text:style-name="P41">Velumgelber Klumpfuß (Cortinarius xanthoocraceus)</text:p>
      <text:p text:style-name="P41">Kiefern – Habichtspilz (Sarcodon squamosus)</text:p>
      <text:p text:style-name="P41">Orange – Frostschneckling (Hygrophorus hypothejus var. Aureus)</text:p>
      <text:p text:style-name="P41">Heidekeule (Clavaria argillacea)</text:p>
      <text:p text:style-name="P41">Warzigsporiges Moosschälchen (Neottiella vivida)</text:p>
      <text:p text:style-name="P41">Ziegelroter Stielschleimpilz (Arcyria denudata)</text:p>
      <text:p text:style-name="P41">Fastbereifter Schildborstling (Scutellinia subhirtella)</text:p>
      <text:p text:style-name="P41">Häutiger Schillerporling (Inonotus cuticularis)</text:p>
      <text:p text:style-name="P41">Rötender Saftwirrling (Abortiporus biennis)</text:p>
      <text:p text:style-name="P24"/>
      <text:p text:style-name="P29"><text:s text:c="9"/></text:p>
      <text:p text:style-name="P31">Anlage: Pilzvergiftungen 20<text:span text:style-name="T54">20</text:span></text:p>
      <text:p text:style-name="P31"/>
      <text:p text:style-name="P31"/>
      <text:p text:style-name="P30"><text:s text:c="3"/></text:p>
      <text:p text:style-name="P30"/>
      <text:p text:style-name="P30"><text:s text:c="4"/>Reinhold Krakow</text:p>
      <text:p text:style-name="P29"><text:s text:c="4"/>Pilzberater HWI</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7"/>
      <text:p text:style-name="P27"/>
      <text:p text:style-name="P27"><text:soft-page-break/></text:p>
      <text:p text:style-name="P27"/>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tarSymbol" svg:font-family="StarSymbol, 'Arial Unicode MS'"/>
    <style:font-face style:name="Tahoma2" svg:font-family="Tahoma"/>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Subtitl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style>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style>
    <style:style style:name="WW-Absatz-Standardschriftart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635cm"/>
        <style:text-properties style:font-name="Symbol"/>
      </text:list-level-style-bullet>
      <text:list-level-style-bullet text:level="2" text:style-name="WW8Num2z0" text:bullet-char="">
        <style:list-level-properties text:space-before="0.635cm" text:min-label-width="0.635cm"/>
        <style:text-properties style:font-name="Symbol"/>
      </text:list-level-style-bullet>
      <text:list-level-style-bullet text:level="3" text:style-name="WW8Num2z0" text:bullet-char="">
        <style:list-level-properties text:space-before="1.27cm" text:min-label-width="0.635cm"/>
        <style:text-properties style:font-name="Symbol"/>
      </text:list-level-style-bullet>
      <text:list-level-style-bullet text:level="4" text:style-name="WW8Num2z0" text:bullet-char="">
        <style:list-level-properties text:space-before="1.905cm" text:min-label-width="0.635cm"/>
        <style:text-properties style:font-name="Symbol"/>
      </text:list-level-style-bullet>
      <text:list-level-style-bullet text:level="5" text:style-name="WW8Num2z0" text:bullet-char="">
        <style:list-level-properties text:space-before="2.54cm" text:min-label-width="0.635cm"/>
        <style:text-properties style:font-name="Symbol"/>
      </text:list-level-style-bullet>
      <text:list-level-style-bullet text:level="6" text:style-name="WW8Num2z0" text:bullet-char="">
        <style:list-level-properties text:space-before="3.175cm" text:min-label-width="0.635cm"/>
        <style:text-properties style:font-name="Symbol"/>
      </text:list-level-style-bullet>
      <text:list-level-style-bullet text:level="7" text:style-name="WW8Num2z0" text:bullet-char="">
        <style:list-level-properties text:space-before="3.81cm" text:min-label-width="0.635cm"/>
        <style:text-properties style:font-name="Symbol"/>
      </text:list-level-style-bullet>
      <text:list-level-style-bullet text:level="8" text:style-name="WW8Num2z0" text:bullet-char="">
        <style:list-level-properties text:space-before="4.445cm" text:min-label-width="0.635cm"/>
        <style:text-properties style:font-name="Symbol"/>
      </text:list-level-style-bullet>
      <text:list-level-style-bullet text:level="9" text:style-name="WW8Num2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635cm"/>
        <style:text-properties style:font-name="Symbol"/>
      </text:list-level-style-bullet>
      <text:list-level-style-bullet text:level="2" text:style-name="WW8Num3z0" text:bullet-char="">
        <style:list-level-properties text:space-before="0.635cm" text:min-label-width="0.635cm"/>
        <style:text-properties style:font-name="Symbol"/>
      </text:list-level-style-bullet>
      <text:list-level-style-bullet text:level="3" text:style-name="WW8Num3z0" text:bullet-char="">
        <style:list-level-properties text:space-before="1.27cm" text:min-label-width="0.635cm"/>
        <style:text-properties style:font-name="Symbol"/>
      </text:list-level-style-bullet>
      <text:list-level-style-bullet text:level="4" text:style-name="WW8Num3z0" text:bullet-char="">
        <style:list-level-properties text:space-before="1.905cm" text:min-label-width="0.635cm"/>
        <style:text-properties style:font-name="Symbol"/>
      </text:list-level-style-bullet>
      <text:list-level-style-bullet text:level="5" text:style-name="WW8Num3z0" text:bullet-char="">
        <style:list-level-properties text:space-before="2.54cm" text:min-label-width="0.635cm"/>
        <style:text-properties style:font-name="Symbol"/>
      </text:list-level-style-bullet>
      <text:list-level-style-bullet text:level="6" text:style-name="WW8Num3z0" text:bullet-char="">
        <style:list-level-properties text:space-before="3.175cm" text:min-label-width="0.635cm"/>
        <style:text-properties style:font-name="Symbol"/>
      </text:list-level-style-bullet>
      <text:list-level-style-bullet text:level="7" text:style-name="WW8Num3z0" text:bullet-char="">
        <style:list-level-properties text:space-before="3.81cm" text:min-label-width="0.635cm"/>
        <style:text-properties style:font-name="Symbol"/>
      </text:list-level-style-bullet>
      <text:list-level-style-bullet text:level="8" text:style-name="WW8Num3z0" text:bullet-char="">
        <style:list-level-properties text:space-before="4.445cm" text:min-label-width="0.635cm"/>
        <style:text-properties style:font-name="Symbol"/>
      </text:list-level-style-bullet>
      <text:list-level-style-bullet text:level="9" text:style-name="WW8Num3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Jahresabschlussbericht der Pilzberatungstelle Wismar für das Ja</dc:title>
    <meta:initial-creator>Reinhold Krackow</meta:initial-creator>
    <meta:creation-date>1996-01-01T02:02:00</meta:creation-date>
    <dc:date>2021-01-14T19:19:58.749000000</dc:date>
    <dc:language>de-DE</dc:language>
    <meta:editing-cycles>44</meta:editing-cycles>
    <meta:editing-duration>PT8H12M35S</meta:editing-duration>
    <meta:print-date>2021-01-14T19:17:30.217000000</meta:print-date>
    <meta:document-statistic meta:table-count="0" meta:image-count="0" meta:object-count="0" meta:page-count="4" meta:paragraph-count="85" meta:word-count="596" meta:character-count="5961" meta:non-whitespace-character-count="4435"/>
    <meta:user-defined meta:name="Info 1"/>
    <meta:user-defined meta:name="Info 2"/>
    <meta:user-defined meta:name="Info 3"/>
    <meta:user-defined meta:name="Info 4"/>
  </office:meta>
</office:document-meta>
</file>