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13a4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5fd10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c5c06"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3"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4"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5"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6"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28bcd" officeooo:paragraph-rsid="00528bc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6a1e99" officeooo:paragraph-rsid="006a1e99"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1"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713d0f" officeooo:paragraph-rsid="00713d0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72a140" officeooo:paragraph-rsid="0073c60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3"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73c605" officeooo:paragraph-rsid="0073c60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4"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5"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6"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4f8fa" officeooo:paragraph-rsid="0064f8fa"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7"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dce2b" officeooo:paragraph-rsid="006dce2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9"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30"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1"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2"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3" style:family="paragraph" style:parent-style-name="Text_20_body">
      <style:paragraph-properties fo:text-align="justify" style:justify-single-word="false"/>
      <style:text-properties style:use-window-font-color="true" loext:opacity="0%" style:font-name="Arial" fo:font-size="11pt" fo:language="de" fo:country="DE" fo:font-style="normal" fo:font-weight="bold" officeooo:rsid="006c5c06" officeooo:paragraph-rsid="006dce2b"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4" style:family="paragraph" style:parent-style-name="Text_20_body">
      <style:paragraph-properties fo:text-align="start" style:justify-single-word="false"/>
      <style:text-properties style:use-window-font-color="true" loext:opacity="0%" style:font-name="Arial" fo:font-size="14pt" fo:language="de" fo:country="DE" fo:font-style="normal" fo:font-weight="bold" officeooo:rsid="005f841a" officeooo:paragraph-rsid="005e30af" style:font-name-asian="Times New Roman" style:font-size-asian="14pt" style:language-asian="zxx" style:country-asian="none" style:font-style-asian="normal" style:font-weight-asian="bold" style:font-name-complex="Times New Roman" style:font-size-complex="14pt" style:language-complex="zxx" style:country-complex="none"/>
    </style:style>
    <style:style style:name="P35" style:family="paragraph" style:parent-style-name="Text_20_body">
      <style:paragraph-properties fo:text-align="center" style:justify-single-word="false"/>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6" style:family="paragraph" style:parent-style-name="Text_20_body">
      <style:paragraph-properties fo:text-align="start" style:justify-single-word="false"/>
    </style:style>
    <style:style style:name="P37" style:family="paragraph" style:parent-style-name="Text_20_body">
      <style:paragraph-properties fo:text-align="start" style:justify-single-word="false"/>
      <style:text-properties officeooo:paragraph-rsid="005e30af"/>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officeooo:paragraph-rsid="006dce2b"/>
    </style:style>
    <style:style style:name="P40" style:family="paragraph" style:parent-style-name="Text_20_body">
      <style:paragraph-properties fo:text-align="start" style:justify-single-word="false"/>
      <style:text-properties style:text-underline-style="solid" style:text-underline-width="auto" style:text-underline-color="font-color" officeooo:paragraph-rsid="004c05c1"/>
    </style:style>
    <style:style style:name="P41" style:family="paragraph" style:parent-style-name="Text_20_body">
      <style:paragraph-properties fo:text-align="justify" style:justify-single-word="false"/>
      <style:text-properties style:text-underline-style="solid" style:text-underline-width="auto" style:text-underline-color="font-color" officeooo:paragraph-rsid="006dce2b"/>
    </style:style>
    <style:style style:name="P42" style:family="paragraph" style:parent-style-name="Text_20_body">
      <style:paragraph-properties fo:text-align="start" style:justify-single-word="false"/>
      <style:text-properties officeooo:rsid="00713d0f" officeooo:paragraph-rsid="00713d0f"/>
    </style:style>
    <style:style style:name="P43" style:family="paragraph" style:parent-style-name="Text_20_body">
      <style:paragraph-properties fo:text-align="start" style:justify-single-word="false"/>
      <style:text-properties fo:font-size="14pt" officeooo:paragraph-rsid="005e30af" style:font-size-asian="14pt" style:font-size-complex="14pt"/>
    </style:style>
    <style:style style:name="P44" style:family="paragraph" style:parent-style-name="Text_20_body" style:master-page-name="Standard">
      <style:paragraph-properties style:page-number="auto"/>
      <style:text-properties style:use-window-font-color="true" loext:opacity="0%"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45"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dce2b" officeooo:paragraph-rsid="006dce2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46"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7a90cc" officeooo:paragraph-rsid="007a90cc"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47"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 style:family="text">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loext:opacity="0%" style:font-name="Arial" fo:font-size="12pt" fo:language="de" fo:country="DE" fo:font-style="normal" fo:font-weight="bold" officeooo:rsid="00702ff6"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loext:opacity="0%" style:font-name="Arial" fo:font-size="12pt" fo:language="de" fo:country="DE" fo:font-style="normal" fo:font-weight="bold" officeooo:rsid="00713d0f"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5" style:family="text">
      <style:text-properties style:use-window-font-color="true" loext:opacity="0%"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loext:opacity="0%"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loext:opacity="0%" style:font-name="Arial" fo:font-size="12pt" fo:language="de" fo:country="DE" fo:font-style="normal" fo:font-weight="bold" officeooo: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loext:opacity="0%" style:font-name="Arial" fo:font-size="12pt" fo:language="de" fo:country="DE" fo:font-style="normal" fo:font-weight="bold" officeooo:rsid="007c5c35"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0"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1"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2" style:family="text">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3" style:family="text">
      <style:text-properties style:use-window-font-color="true" loext:opacity="0%"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4" style:family="text">
      <style:text-properties style:use-window-font-color="true" loext:opacity="0%" style:font-name="Arial" fo:font-size="11pt" fo:language="de" fo:country="DE" fo:font-style="normal" fo:font-weight="bold" officeooo:rsid="00640559"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5" style:family="text">
      <style:text-properties style:use-window-font-color="true" loext:opacity="0%" style:font-name="Arial" fo:font-size="11pt" fo:language="de" fo:country="DE" fo:font-style="normal" fo:font-weight="bold" officeooo:rsid="006c5c06"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6" style:family="text">
      <style:text-properties style:use-window-font-color="true" loext:opacity="0%" style:font-name="Arial" fo:font-size="11pt" fo:language="de" fo:country="DE" fo:font-style="normal" fo:font-weight="bold" officeooo:rsid="007946c2"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loext:opacity="0%" style:font-name="Arial" fo:font-size="11pt" fo:language="de" fo:country="DE" fo:font-style="normal" fo:font-weight="bold" officeooo:rsid="007a7fa6"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8" style:family="text">
      <style:text-properties style:use-window-font-color="true" loext:opacity="0%" style:font-name="Arial" fo:font-size="11pt" fo:language="de" fo:country="DE" fo:font-style="normal" fo:font-weight="bold" officeooo:rsid="007c5c35"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loext:opacity="0%" style:font-name="Arial" fo:font-size="11pt" fo:language="de" fo:country="DE" fo:font-style="normal" fo:font-weight="bold" officeooo:rsid="007d5691"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20" style:family="text">
      <style:text-properties style:use-window-font-color="true" loext:opacity="0%" style:font-name="Arial" fo:font-size="16pt" fo:language="de" fo:country="DE" fo:font-style="normal"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1" style:family="text">
      <style:text-properties style:use-window-font-color="true" loext:opacity="0%" style:font-name="Arial" fo:font-size="16pt" fo:language="de" fo:country="DE" fo:font-style="normal" fo:font-weight="bold" officeooo:rsid="006c5c06"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2" style:family="text">
      <style:text-properties style:use-window-font-color="true" loext:opacity="0%" style:font-name="Arial" fo:font-size="16pt" fo:language="de" fo:country="DE" fo:font-style="normal" fo:font-weight="bold" officeooo:rsid="00671118"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3" style:family="text">
      <style:text-properties style:use-window-font-color="true" loext:opacity="0%" style:font-name="Arial" fo:font-size="16pt" fo:language="de" fo:country="DE" fo:font-style="normal" fo:font-weight="bold" officeooo:rsid="00787108"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4" style:family="text">
      <style:text-properties style:use-window-font-color="true" loext:opacity="0%" style:font-name="Arial" fo:font-size="16pt" fo:language="de" fo:country="DE" fo:font-style="normal" fo:font-weight="bold" officeooo:rsid="007a7fa6"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T25" style:family="text">
      <style:text-properties style:use-window-font-color="true" loext:opacity="0%" style:font-name="Arial" fo:language="de" fo:country="DE"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style>
    <style:style style:name="T26" style:family="text">
      <style:text-properties style:use-window-font-color="true" loext:opacity="0%" style:font-name="Arial" fo:language="de" fo:country="DE" fo:font-style="normal" style:text-underline-style="solid" style:text-underline-width="auto" style:text-underline-color="font-color" fo:font-weight="bold" officeooo:rsid="0034971a" style:font-name-asian="Times New Roman" style:language-asian="zxx" style:country-asian="none" style:font-style-asian="normal" style:font-weight-asian="bold" style:font-name-complex="Times New Roman" style:language-complex="zxx" style:country-complex="none"/>
    </style:style>
    <style:style style:name="T27" style:family="text">
      <style:text-properties style:use-window-font-color="true" loext:opacity="0%" style:font-name="Arial" fo:language="de" fo:country="DE" fo:font-style="normal" fo:font-weight="bold" style:font-name-asian="Times New Roman" style:language-asian="zxx" style:country-asian="none" style:font-style-asian="normal" style:font-weight-asian="bold" style:font-name-complex="Times New Roman" style:language-complex="zxx" style:country-complex="none"/>
    </style:style>
    <style:style style:name="T28" style:family="text">
      <style:text-properties style:use-window-font-color="true" loext:opacity="0%" style:font-name="Arial" fo:language="de" fo:country="DE" fo:font-style="normal" fo:font-weight="bold" officeooo:rsid="00713d0f" style:font-name-asian="Times New Roman" style:language-asian="zxx" style:country-asian="none" style:font-style-asian="normal" style:font-weight-asian="bold" style:font-name-complex="Times New Roman" style:language-complex="zxx" style:country-complex="none"/>
    </style:style>
    <style:style style:name="T29" style:family="text">
      <style:text-properties style:use-window-font-color="true" loext:opacity="0%" style:font-name="Arial" fo:language="de" fo:country="DE" fo:font-style="normal" fo:font-weight="bold" officeooo:rsid="005f841a" style:font-name-asian="Times New Roman" style:language-asian="zxx" style:country-asian="none" style:font-style-asian="normal" style:font-weight-asian="bold" style:font-name-complex="Times New Roman" style:language-complex="zxx" style:country-complex="none"/>
    </style:style>
    <style:style style:name="T30" style:family="text">
      <style:text-properties style:use-window-font-color="true" loext:opacity="0%"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1" style:family="text">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32" style:family="text">
      <style:text-properties style:use-window-font-color="true" loext:opacity="0%" fo:font-size="16pt" fo:language="de" fo:country="DE" fo:font-style="normal" officeooo:rsid="005e30af" style:font-name-asian="Times New Roman" style:font-size-asian="16pt" style:language-asian="zxx" style:country-asian="none" style:font-style-asian="normal" style:font-name-complex="Times New Roman" style:font-size-complex="10pt" style:language-complex="zxx" style:country-complex="none"/>
    </style:style>
    <style:style style:name="T33" style:family="text">
      <style:text-properties style:use-window-font-color="true" loext:opacity="0%" fo:font-size="16pt" fo:language="de" fo:country="DE" fo:font-style="normal" officeooo:rsid="00668c07" style:font-name-asian="Times New Roman" style:font-size-asian="16pt" style:language-asian="zxx" style:country-asian="none" style:font-style-asian="normal" style:font-name-complex="Times New Roman" style:font-size-complex="10pt" style:language-complex="zxx" style:country-complex="none"/>
    </style:style>
    <style:style style:name="T34" style:family="text">
      <style:text-properties style:use-window-font-color="true" loext:opacity="0%" fo:font-size="16pt" fo:language="de" fo:country="DE" fo:font-style="normal" officeooo:rsid="00702ff6" style:font-name-asian="Times New Roman" style:font-size-asian="16pt" style:language-asian="zxx" style:country-asian="none" style:font-style-asian="normal" style:font-name-complex="Times New Roman" style:font-size-complex="10pt" style:language-complex="zxx" style:country-complex="none"/>
    </style:style>
    <style:style style:name="T35" style:family="text">
      <style:text-properties style:use-window-font-color="true" loext:opacity="0%"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6" style:family="text">
      <style:text-properties style:use-window-font-color="true" loext:opacity="0%" fo:font-size="16pt" fo:language="de" fo:country="DE" fo:font-style="normal" style:text-underline-style="none" fo:font-weight="bold" officeooo:rsid="00702ff6"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37" style:family="text">
      <style:text-properties style:use-window-font-color="true" loext:opacity="0%"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38" style:family="text">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39" style:family="text">
      <style:text-properties officeooo:rsid="000d6c3c"/>
    </style:style>
    <style:style style:name="T40" style:family="text">
      <style:text-properties officeooo:rsid="000f4b2c"/>
    </style:style>
    <style:style style:name="T41" style:family="text">
      <style:text-properties officeooo:rsid="000fb623"/>
    </style:style>
    <style:style style:name="T42" style:family="text">
      <style:text-properties officeooo:rsid="0024648e"/>
    </style:style>
    <style:style style:name="T43" style:family="text">
      <style:text-properties officeooo:rsid="0034c87c"/>
    </style:style>
    <style:style style:name="T44" style:family="text">
      <style:text-properties officeooo:rsid="0035957e"/>
    </style:style>
    <style:style style:name="T45" style:family="text">
      <style:text-properties officeooo:rsid="003b91ff"/>
    </style:style>
    <style:style style:name="T46" style:family="text">
      <style:text-properties officeooo:rsid="0045631d"/>
    </style:style>
    <style:style style:name="T47" style:family="text">
      <style:text-properties officeooo:rsid="004dd202"/>
    </style:style>
    <style:style style:name="T48" style:family="text">
      <style:text-properties officeooo:rsid="004f710c"/>
    </style:style>
    <style:style style:name="T49" style:family="text">
      <style:text-properties officeooo:rsid="00528bcd"/>
    </style:style>
    <style:style style:name="T50" style:family="text">
      <style:text-properties officeooo:rsid="00565e0d"/>
    </style:style>
    <style:style style:name="T51" style:family="text">
      <style:text-properties officeooo:rsid="005e30af"/>
    </style:style>
    <style:style style:name="T52" style:family="text">
      <style:text-properties officeooo:rsid="00613a4e"/>
    </style:style>
    <style:style style:name="T53" style:family="text">
      <style:text-properties officeooo:rsid="00654bb7"/>
    </style:style>
    <style:style style:name="T54" style:family="text">
      <style:text-properties officeooo:rsid="006bd5eb"/>
    </style:style>
    <style:style style:name="T55" style:family="text">
      <style:text-properties officeooo:rsid="006c5c06"/>
    </style:style>
    <style:style style:name="T56" style:family="text">
      <style:text-properties officeooo:rsid="006dce2b"/>
    </style:style>
    <style:style style:name="T57" style:family="text">
      <style:text-properties officeooo:rsid="00702ff6"/>
    </style:style>
    <style:style style:name="T58" style:family="text">
      <style:text-properties officeooo:rsid="00713d0f"/>
    </style:style>
    <style:style style:name="T59" style:family="text">
      <style:text-properties officeooo:rsid="0073c605"/>
    </style:style>
    <style:style style:name="T60" style:family="text">
      <style:text-properties officeooo:rsid="0074d3fb"/>
    </style:style>
    <style:style style:name="T61" style:family="text">
      <style:text-properties officeooo:rsid="00754475"/>
    </style:style>
    <style:style style:name="T62" style:family="text">
      <style:text-properties officeooo:rsid="0076b1bf"/>
    </style:style>
    <style:style style:name="T63" style:family="text">
      <style:text-properties officeooo:rsid="00433c7f"/>
    </style:style>
    <style:style style:name="T64" style:family="text">
      <style:text-properties officeooo:rsid="00787108"/>
    </style:style>
    <style:style style:name="T65" style:family="text">
      <style:text-properties officeooo:rsid="007a90cc"/>
    </style:style>
    <style:style style:name="T66" style:family="text">
      <style:text-properties officeooo:rsid="0018bf60"/>
    </style:style>
    <style:style style:name="T67" style:family="text">
      <style:text-properties officeooo:rsid="007c5c35"/>
    </style:style>
    <style:style style:name="T68" style:family="text">
      <style:text-properties officeooo:rsid="007d56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text:span text:style-name="T30">Jahresabschlussbericht Pilzberatungsstelle „Steinpilz- Wismar</text:span><text:span text:style-name="T35">“, ABC Straße 21, </text:span><text:span text:style-name="T36">für das Jahr 2022</text:span></text:p>
      <text:p text:style-name="P2"><text:span text:style-name="T37">(</text:span><text:span text:style-name="T31">Stand: </text:span><text:span text:style-name="T32">31</text:span><text:span text:style-name="T31">.12.20</text:span><text:span text:style-name="T33">2</text:span><text:span text:style-name="T34">2</text:span><text:span text:style-name="T31">)</text:span></text:p>
      <text:p text:style-name="P4"/>
      <text:p text:style-name="P3">Berichterstatter: Reinhold Krakow </text:p>
      <text:p text:style-name="P3">Berichtszeitraum: 01.01. - <text:span text:style-name="T51">31</text:span>.12.20<text:span text:style-name="T51">2</text:span><text:span text:style-name="T57">2</text:span></text:p>
      <text:p text:style-name="P3">Hansestadt Wismar</text:p>
      <text:p text:style-name="P35"/>
      <text:p text:style-name="P1"><text:span text:style-name="T38">Beratungen</text:span><text:span text:style-name="T1"> </text:span><text:span text:style-name="T38">und</text:span><text:span text:style-name="T1"> </text:span><text:span text:style-name="T38">Bestimmungen</text:span></text:p>
      <text:p text:style-name="P5"/>
      <text:p text:style-name="P36"><text:span text:style-name="T2">Beratungen:</text:span><text:span text:style-name="T9"> <text:s text:c="11"/></text:span><text:span text:style-name="T3">244</text:span></text:p>
      <text:p text:style-name="P6">Bestimmungen: <text:s text:c="5"/><text:span text:style-name="T57">615</text:span></text:p>
      <text:p text:style-name="P6"><text:span text:style-name="T67">Ratsuchende</text:span>: <text:s text:c="8"/><text:span text:style-name="T57">353</text:span></text:p>
      <text:p text:style-name="P6">Besucher der Ausstellungen: ca. <text:span text:style-name="T57">500</text:span></text:p>
      <text:p text:style-name="P40"><text:span text:style-name="T2">Aussortierte, stark giftige </text:span><text:span text:style-name="T6">Pilze</text:span><text:span text:style-name="T2">: </text:span><text:span text:style-name="T3">2</text:span><text:span text:style-name="T4">2</text:span></text:p>
      <text:p text:style-name="P14">- Gift – Riesenschirmpilz: <text:span text:style-name="T57">1</text:span><text:span text:style-name="T58">2</text:span></text:p>
      <text:p text:style-name="P14">- <text:span text:style-name="T57">Gift – Häubling: 9</text:span></text:p>
      <text:p text:style-name="P14">- <text:span text:style-name="T57">Pantherpilz: 1</text:span></text:p>
      <text:p text:style-name="P15"><text:s text:c="53"/></text:p>
      <text:p text:style-name="P13">Außerdem schwach giftige <text:span text:style-name="T39">Pilze</text:span> wie Grünblättrige Schwefelköpfe, Kahle Kremplinge, Karbol – Champignons, <text:span text:style-name="T47">u.v.a., teils auch nur ungenießbare Arten</text:span> </text:p>
      <text:p text:style-name="P6"/>
      <text:p text:style-name="P6">Ausstellungen: 1 ständige Dauerausstellung „Unsere Großpilze im Wandel der</text:p>
      <text:p text:style-name="P6"><text:s text:c="30"/>Jahreszeiten“ (50 – 150 Arten)</text:p>
      <text:p text:style-name="P20"><text:s text:c="27"/>1 Großpilzausstellung mit 2<text:span text:style-name="T57">92</text:span> Pilzarten</text:p>
      <text:p text:style-name="P37"><text:span text:style-name="T2"><text:s text:c="29"/></text:span><text:span text:style-name="T12"><text:s/></text:span></text:p>
      <text:p text:style-name="P43"><text:span text:style-name="T25">Bei mir bekannt gewordene Verdachtsfälle </text:span><text:span text:style-name="T26">oder V</text:span><text:span text:style-name="T25">ergiftung</text:span><text:span text:style-name="T26">en</text:span><text:span text:style-name="T25">:</text:span><text:span text:style-name="T27"> </text:span><text:span text:style-name="T28">4</text:span><text:span text:style-name="T29"> </text:span></text:p>
      <text:p text:style-name="P34"/>
      <text:p text:style-name="P42"><text:span text:style-name="T7">2</text:span><text:span text:style-name="T2">5.09.22 – Telefonat mit einer Klinik in Schleswig – Holstein. Kleinkind nimmt Pilz in den Mund. Ein Foto zeigt </text:span><text:span text:style-name="T8">den </text:span><text:span text:style-name="T2">Nelkenschindling.</text:span></text:p>
      <text:p text:style-name="P21">07.10.22 Universitätsklinik Lübeck. Eine Frau wurde mit Vergiftungssymptomen eingeliefert. Ein Foto zeigt ein Stück gebratenen Pilz in dicker, fetter Panade. Artzugehörigkeit undefinierbar. Möglich wäre Riesenbovist oder Parasol.</text:p>
      <text:p text:style-name="P22">17.10.2022 – ein Ratsuchender erwartet mich gleich morgens in der Pilzberatung. Er hatte am Vorabend zusammen mit seiner Frau eine üppige Mahlzeit aus Honiggelben Hallimasch verzehrt. Mit Stielen und offensichtlich nicht ausreichend gegart. Gegen Morgen setzten heftige Brechdurchfälle ein. Die Frau soll sogar einen Schwächeanfall erlitten haben. Die Pilze stammten aus ihrem Garten, von einem vor einiger Zeit abgenommenen Stumpf und Wurzelgeflecht eines Obstbaumes. Da gefährliche Giftpilze ausgeschlossen werden konnten, riet ich davon ab, sich noch in der Notaufnahme vorstellig zu machen. Ich beriet über die Vorsichtsmaßnahmen, die bei der Zubereitung von Hallimasch zu beachten sind. <text:s text:c="2"/></text:p>
      <text:p text:style-name="P23">18.10.2022: Anruf von einer besorgten Mutter eines Kleinkindes aus Lübeck. Das Kind soll von einem Baumpilz (Porling an Buche) möglicherweise gekostet haben. Keine Beschreibung, kein Foto. Mein Rat, das Kind beobachten und bei Auffälligkeiten die Notaufnahme einer Klinik in Anspruch nehmen.</text:p>
      <text:p text:style-name="P6"/>
      <text:p text:style-name="P6"><text:soft-page-break/></text:p>
      <text:p text:style-name="P6"><text:span text:style-name="T40">P</text:span>ressearbeit: ca. <text:span text:style-name="T54">20</text:span> Pressemitteilungen, <text:span text:style-name="T54">insbesondere Veranstaltungsankündigungen. </text:span><text:span text:style-name="T59">Interview mit verschiedenen Tageszeitungen</text:span> <text:s/></text:p>
      <text:p text:style-name="P9"><text:s text:c="24"/><text:span text:style-name="T59">und dem NDR. Im Wald mit dem Wismar – Fernsehen.</text:span><text:span text:style-name="T48"> </text:span></text:p>
      <text:p text:style-name="P11"><text:span text:style-name="T48"><text:s text:c="24"/></text:span>Ständige Präsens im Internet mit täglich<text:span text:style-name="T46">en,</text:span> aktuellen</text:p>
      <text:p text:style-name="P8"><text:s text:c="24"/>Beiträgen zu Wetter und Pilzwachstum, Pilzberatung, </text:p>
      <text:p text:style-name="P17"><text:s text:c="24"/>Pilzvergiftungen, Kartierungen und ausführliche Berichte zu</text:p>
      <text:p text:style-name="P8"><text:span text:style-name="T43"><text:s text:c="24"/>allen unserer Veranstaltungen</text:span>.</text:p>
      <text:p text:style-name="P6"><text:s text:c="24"/>www.steinpilz-wismar.de <text:s/></text:p>
      <text:p text:style-name="P6"/>
      <text:p text:style-name="P6">Veranstaltungen: <text:s text:c="2"/><text:span text:style-name="T54">1</text:span><text:span text:style-name="T60">6</text:span> öffentliche Lehrwanderungen <text:span text:style-name="T44">mit 1</text:span><text:span text:style-name="T60">20</text:span><text:span text:style-name="T44"> Teilnehmern</text:span>.</text:p>
      <text:p text:style-name="P6"><text:s text:c="34"/><text:span text:style-name="T55">4</text:span> Exkursionen mit der Gruppe der Pilzfreunde</text:p>
      <text:p text:style-name="P6"><text:s text:c="36"/>innerhalb der Gemeinnützigen Gesellschaft Wismar</text:p>
      <text:p text:style-name="P12"><text:s text:c="36"/>e.V. <text:span text:style-name="T61">mit 20 Teilnehmern</text:span> </text:p>
      <text:p text:style-name="P12"><text:s text:c="33"/><text:span text:style-name="T62">5 </text:span>individuelle Pilzwanderung<text:span text:style-name="T41">en </text:span><text:span text:style-name="T62">mit 71 Teilnehmern</text:span> </text:p>
      <text:p text:style-name="P6"><text:s text:c="33"/><text:span text:style-name="T62">2</text:span><text:span text:style-name="T49"> </text:span>Vereins- <text:s/>und Vortragsabende <text:span text:style-name="T45">mit </text:span><text:span text:style-name="T62">12</text:span><text:span text:style-name="T45"> Teilnehmern</text:span>.</text:p>
      <text:p text:style-name="P6"><text:s text:c="33"/><text:span text:style-name="T52">2</text:span> <text:span text:style-name="T42">Schülerwanderungen mit </text:span><text:span text:style-name="T52">ca. 60</text:span><text:span text:style-name="T42"> Teilnehmern</text:span> <text:s/></text:p>
      <text:p text:style-name="P6"><text:s text:c="36"/>Forst Ritzerau in Schleswig Holstein <text:span text:style-name="T62">ca. </text:span><text:span text:style-name="T52">6</text:span><text:span text:style-name="T50">0 </text:span><text:span text:style-name="T62">Tei</text:span><text:span text:style-name="T67">l</text:span><text:span text:style-name="T62">nehmer</text:span><text:span text:style-name="T67">n</text:span><text:span text:style-name="T50"> </text:span></text:p>
      <text:p text:style-name="P10"><text:s text:c="33"/><text:span text:style-name="T62">3</text:span> Pilzseminare <text:span text:style-name="T62">ca. 38 Teilnehmer</text:span></text:p>
      <text:p text:style-name="P10"><text:s text:c="33"/><text:span text:style-name="T63">1 Abendwanderung </text:span><text:span text:style-name="T67">mit </text:span><text:span text:style-name="T62">2 Teilnehmer</text:span><text:span text:style-name="T67">n</text:span></text:p>
      <text:p text:style-name="P19"><text:s text:c="31"/><text:span text:style-name="T52">3</text:span><text:span text:style-name="T64">1</text:span> Mittwochsexkursionen <text:span text:style-name="T64">mit 73 Teilnehmern</text:span></text:p>
      <text:p text:style-name="P19"><text:s text:c="33"/><text:span text:style-name="T52">1</text:span> <text:span text:style-name="T52">Vereinstreffen am Roten See </text:span><text:span text:style-name="T64">mit <text:s/>ca. 20 </text:span><text:span text:style-name="T67">Interessierten</text:span><text:span text:style-name="T64"> <text:s text:c="6"/>N</text:span><text:span text:style-name="T55">äheres ist unter </text:span><text:a xlink:type="simple" xlink:href="http://www.steinpilz-wismar.de/" text:style-name="Internet_20_link" text:visited-style-name="Visited_20_Internet_20_Link"><text:span text:style-name="T55">www.steinpilz-wismar.de</text:span></text:a><text:span text:style-name="T55"> zu erfahren</text:span></text:p>
      <text:p text:style-name="P18"/>
      <text:p text:style-name="P7"><text:s text:c="110"/></text:p>
      <text:p text:style-name="P38"><text:span text:style-name="T11">Wichtiger </text:span><text:span text:style-name="T10">Hinweis: </text:span><text:span text:style-name="T2">Die errechneten Summen der Beratungs- und Bestimmungstätigkeit beziehen sich nur auf die schriftlich dokumentierten Beratungen während der Sprechzeiten in der Pilzberatungsstelle. Die </text:span><text:span text:style-name="T5">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6"/>
      <text:p text:style-name="P39"><text:span text:style-name="T13">Das Pilzjahr 20</text:span><text:span text:style-name="T14">2</text:span><text:span text:style-name="T16">2</text:span><text:span text:style-name="T15"> war zwar </text:span><text:span text:style-name="T16">mal wieder sehr durchwachsen. Für viele Sonntagssucher, die traditionell nur im Herbst auf die Pirsch gehen, war es </text:span><text:span text:style-name="T17">jedoch</text:span><text:span text:style-name="T16"> eines der besten Pilzjahre der letzten Zeit. Insgesamt, betrachtet man die gesamte Saison von April bis November, relativiert sich die Sicht auf 2022 schon deutlich. Frühjahr und Sommer waren ausgesprochen trocken. Erst im August sorgten teils hohe Regenmengen an der Seenplatte für eine regelrechte Pilz - </text:span><text:span text:style-name="T17">E</text:span><text:span text:style-name="T16">x</text:span><text:span text:style-name="T18">p</text:span><text:span text:style-name="T16">losion ab Anfang Septe</text:span><text:span text:style-name="T17">m</text:span><text:span text:style-name="T16">ber. Auch </text:span><text:span text:style-name="T17">i</text:span><text:span text:style-name="T16">n Richtung Vorpommern ging gebietsweise </text:span><text:span text:style-name="T17">schon</text:span><text:span text:style-name="T16"> die Post ab. Westmecklenburg mu</text:span><text:span text:style-name="T17">ss</text:span><text:span text:style-name="T16">te aber noch bis zum Monatswechsel </text:span><text:span text:style-name="T18">S</text:span><text:span text:style-name="T16">eptember/Oktober warten. Am 09. September fielen mit stellenweise bis zu 40 l/qm auch hier die auslösenden Niederschläge, s</text:span><text:span text:style-name="T17">o</text:span><text:span text:style-name="T16"> dass </text:span><text:span text:style-name="T18">10 – 14 Tage später </text:span><text:span text:style-name="T16">dann auch hier für einige Wochen Frischpilze in Hülle und Fülle zu finden waren. N</text:span><text:span text:style-name="T18">e</text:span><text:span text:style-name="T16">ben den üblichen, volkstümlichen Klassikern, wuchsen im Oktober schier unglaubliche Massen von Hallimasch. Trotz allem </text:span><text:span text:style-name="T17">h</text:span><text:span text:style-name="T16">ielten sich zahlreiche Pilzarten auch jetzt noch sehr bedeckt. Leistlinge wie Pfifferlinge oder Herbsttrom</text:span><text:span text:style-name="T17">p</text:span><text:span text:style-name="T16">eten waren in Westmecklenburg </text:span><text:span text:style-name="T19">nahezu </text:span><text:span text:style-name="T16">ein Totalausfall! Winterliche Witterung im letzten November – Drittel und in der ersten Dezemberhälfte sorgte nach folgendem Tauwetter für ein beginnendes Wachstum von Winterarten. Freunde von Austern – Seitlingen und Winter – Rüblingen konnte</text:span><text:span text:style-name="T17">n</text:span><text:span text:style-name="T16"> zu Weiheina</text:span><text:span text:style-name="T17">c</text:span><text:span text:style-name="T16">hten und zum Jahreswechsel mit etwas Glück mit reichhaltigen Ernten nach hause kommen. So endete das Jahr zuminde</text:span><text:span text:style-name="T17">s</text:span><text:span text:style-name="T16">t für ein</text:span><text:span text:style-name="T19">ige</text:span><text:span text:style-name="T16"> Pilzfreundinnen und Pilzfreunde </text:span><text:soft-page-break/><text:span text:style-name="T16">noch recht versöhnlich. Ausführlicher nachzulesen auf der Homepage von www.steinpilz-wismar.de </text:span><text:span text:style-name="T15"><text:s/></text:span></text:p>
      <text:p text:style-name="P33"/>
      <text:p text:style-name="P41"><text:span text:style-name="T24">Einige b</text:span><text:span text:style-name="T21">esondere F</text:span><text:span text:style-name="T20">unde des Jahres 20</text:span><text:span text:style-name="T22">2</text:span><text:span text:style-name="T23">2</text:span></text:p>
      <text:p text:style-name="P24"/>
      <text:p text:style-name="P24"/>
      <text:p text:style-name="P25">Orangeseitling (Phyllotopsis nidulans)</text:p>
      <text:p text:style-name="P26">Blaugrüner Zärtling (Entoloma incarnum) Märkische Schweiz</text:p>
      <text:p text:style-name="P26">Kleiner Erdstern (Geastrum minimum) Märkische Schweiz</text:p>
      <text:p text:style-name="P26">Marzipan – Schneckling (Hygrophorus agatosmus) beeindruckendes Massenvorkommen mit Albino – Form</text:p>
      <text:p text:style-name="P27">Trügerischer Hexen – Röhrling <text:span text:style-name="T65">(Boletus mendax)</text:span></text:p>
      <text:p text:style-name="P46">Körniger Flockenschüppling (Flammulaster grannulatus)</text:p>
      <text:p text:style-name="P46">Weißlicher Trompetenschnizling (Tubaria hololeuca)</text:p>
      <text:p text:style-name="P46">Honig – Täubling (Russula melliolens)</text:p>
      <text:p text:style-name="P46">Weißer Holz <text:s/>- Stummelfußrötling (Entoloma jahnii)</text:p>
      <text:p text:style-name="P46">Igel – Wulsting (Amanita solitaria), leg. M. Junge</text:p>
      <text:p text:style-name="P46">Satans – Röhrling (Boletus satanas), leg.: P. Müller</text:p>
      <text:p text:style-name="P46">Weißschuppiger Blut – Champignon (Agaricus benesii)</text:p>
      <text:p text:style-name="P46">Becher – Koralle (Artomyces pyxidata)</text:p>
      <text:p text:style-name="P46">Schöner Zonen – Michling (Lactarius zonarius) Märkische Schweiz</text:p>
      <text:p text:style-name="P46">Gehämmerter Röhrling (Boletus depilatus) Märkische Schweiz</text:p>
      <text:p text:style-name="P46">Hochmoor – Glöckchennabeling (Xeromphalina cornui) Märkische Schweiz</text:p>
      <text:p text:style-name="P46">Pelziger Muscheling (Hohenbuehelia mastrucata) Märkische Schweiz</text:p>
      <text:p text:style-name="P46">Perlhun – Champignon (Agaricus placomyces) Märkische Schweiz</text:p>
      <text:p text:style-name="P46">Schwarzschneidiger Dachpilz (Pluteus atromarginatus) Märkische Schweiz</text:p>
      <text:p text:style-name="P46">Grauer Lärchen – Röhrling (Suilllus viscidus)</text:p>
      <text:p text:style-name="P46">Wald – Schneckling (Hygrophorus nemorensis)</text:p>
      <text:p text:style-name="P46">Stink – Champignon (Agaricus impudicus)</text:p>
      <text:p text:style-name="P46">Medusenhaupt (Psathyrella caput - <text:span text:style-name="T68">m</text:span>edusae)</text:p>
      <text:p text:style-name="P46">Bepuderter Holztrichterling (Ossicaulis lignatilis)</text:p>
      <text:p text:style-name="P46">Scharfer Honig – Täubling (Russula veternosa) </text:p>
      <text:p text:style-name="P46">Dottergelber Spateling (Spathularia flavida)</text:p>
      <text:p text:style-name="P46">Violetter Mehlschirmling (Cystolepiota bucknalii) P. Müller</text:p>
      <text:p text:style-name="P46">Baumwoll – Stielkügelchen (Physarum nutans) C. Engelhardt</text:p>
      <text:p text:style-name="P46">Sommer – Champignon (Agaricus aestivalis)</text:p>
      <text:p text:style-name="P46">Samtiger Wurzelrübling (Xerula pudens) Märkische Schweiz</text:p>
      <text:p text:style-name="P46">Rußgrauer Schichtpilz (Lophoria spadicea)</text:p>
      <text:p text:style-name="P46">Teichrand – Schwefelkopf (Hypholoma subericaeum) C. Berseck</text:p>
      <text:p text:style-name="P46">Harziger Sägeblättling (Neolentinus adhaerens) P. Müller</text:p>
      <text:p text:style-name="P27"/>
      <text:p text:style-name="P47"/>
      <text:p text:style-name="P32"/>
      <text:p text:style-name="P32"/>
      <text:p text:style-name="P31"><text:s text:c="3"/><text:span text:style-name="T65">gez.</text:span></text:p>
      <text:p text:style-name="P31"/>
      <text:p text:style-name="P31"><text:s text:c="4"/>Reinhold Krakow</text:p>
      <text:p text:style-name="P30"><text:s text:c="4"/><text:span text:style-name="T65">PSV der Hansestadt Wismar</text:span></text:p>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
      <text:p text:style-name="P28"/>
      <text:p text:style-name="P28"/>
      <text:p text:style-name="P28"/>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tarSymbol" svg:font-family="StarSymbol, 'Arial Unicode MS'"/>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Jahresabschlussbericht der Pilzberatungstelle Wismar für das Ja</dc:title>
    <meta:initial-creator>Reinhold Krackow</meta:initial-creator>
    <meta:creation-date>1996-01-01T02:02:00</meta:creation-date>
    <dc:date>2023-01-18T19:39:56.826000000</dc:date>
    <dc:language>de-DE</dc:language>
    <meta:editing-cycles>48</meta:editing-cycles>
    <meta:editing-duration>PT8H46M57S</meta:editing-duration>
    <meta:print-date>2023-01-18T19:37:32.787000000</meta:print-date>
    <meta:document-statistic meta:table-count="0" meta:image-count="0" meta:object-count="0" meta:page-count="4" meta:paragraph-count="84" meta:word-count="871" meta:character-count="7782" meta:non-whitespace-character-count="6130"/>
    <meta:user-defined meta:name="Info 1"/>
    <meta:user-defined meta:name="Info 2"/>
    <meta:user-defined meta:name="Info 3"/>
    <meta:user-defined meta:name="Info 4"/>
  </office:meta>
</office:document-meta>
</file>