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StarSymbol" svg:font-family="StarSymbol, 'Arial Unicode MS'"/>
    <style:font-face style:name="Tahoma3"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officeooo:paragraph-rsid="00112d6f"/>
    </style:style>
    <style:style style:name="P3" style:family="paragraph" style:parent-style-name="Text_20_body">
      <style:paragraph-properties fo:text-align="start" style:justify-single-word="false"/>
      <style:text-properties style:use-window-font-color="true" loext:opacity="0%" fo:font-size="12pt" fo:language="de" fo:country="DE" fo:font-style="normal"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weight-complex="bold"/>
    </style:style>
    <style:style style:name="P4" style:family="paragraph" style:parent-style-name="Text_20_body">
      <style:paragraph-properties fo:text-align="center" style:justify-single-word="false"/>
      <style:text-properties style:use-window-font-color="true" loext:opacity="0%" fo:font-size="16pt" fo:language="de" fo:country="DE" fo:font-style="normal" style:font-name-asian="Times New Roman" style:font-size-asian="16pt" style:language-asian="zxx" style:country-asian="none" style:font-style-asian="normal" style:font-name-complex="Times New Roman" style:font-size-complex="10pt" style:language-complex="zxx" style:country-complex="none"/>
    </style:style>
    <style:style style:name="P5" style:family="paragraph" style:parent-style-name="Text_20_body">
      <style:paragraph-properties fo:text-align="start" style:justify-single-word="false"/>
      <style:text-properties style:use-window-font-color="true" loext:opacity="0%" style:font-name="Arial" fo:font-size="12pt" fo:language="de" fo:country="DE" fo:font-style="normal" style:font-name-asian="Times New Roman" style:font-size-asian="12pt" style:language-asian="zxx" style:country-asian="none" style:font-style-asian="normal" style:font-name-complex="Times New Roman" style:font-size-complex="10pt" style:language-complex="zxx" style:country-complex="none"/>
    </style:style>
    <style:style style:name="P6"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7"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paragraph-rsid="0024648e"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8"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paragraph-rsid="0034c87c"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9"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paragraph-rsid="0045631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10"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paragraph-rsid="00613a4e"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11"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paragraph-rsid="005fd10e"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12"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paragraph-rsid="006c5c06"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13" style:family="paragraph" style:parent-style-name="Text_20_body">
      <style:paragraph-properties fo:text-align="center" style:justify-single-word="false"/>
      <style:text-properties style:use-window-font-color="true" loext:opacity="0%" style:font-name="Arial" fo:font-size="12pt" fo:language="de" fo:country="DE" fo:font-style="normal"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font-weight-complex="bold"/>
    </style:style>
    <style:style style:name="P14"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rsid="004c05c1" officeooo:paragraph-rsid="004c05c1" style:font-name-asian="Times New Roman" style:font-size-asian="12pt" style:language-asian="zxx" style:country-asian="none" style:font-style-asian="normal" style:font-weight-asian="bold" style:font-name-complex="Times New Roman" style:font-size-complex="10pt" style:language-complex="zxx" style:country-complex="none" style:font-weight-complex="bold"/>
    </style:style>
    <style:style style:name="P15"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paragraph-rsid="004c05c1" style:font-name-asian="Times New Roman" style:font-size-asian="12pt" style:language-asian="zxx" style:country-asian="none" style:font-style-asian="normal" style:font-weight-asian="bold" style:font-name-complex="Times New Roman" style:font-size-complex="10pt" style:language-complex="zxx" style:country-complex="none" style:font-weight-complex="bold"/>
    </style:style>
    <style:style style:name="P16" style:family="paragraph" style:parent-style-name="Text_20_body">
      <style:paragraph-properties fo:text-align="center" style:justify-single-word="false"/>
      <style:text-properties style:use-window-font-color="true" loext:opacity="0%" style:font-name="Arial" fo:font-size="12pt" fo:language="de" fo:country="DE" fo:font-style="normal"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17"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rsid="0034c87c" officeooo:paragraph-rsid="0034c87c"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18"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rsid="0039f06b" officeooo:paragraph-rsid="0039f06b"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19"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rsid="00528bcd" officeooo:paragraph-rsid="00528bc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20"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rsid="006a1e99" officeooo:paragraph-rsid="006a1e99"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21"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rsid="0080a2af" officeooo:paragraph-rsid="0080a2af"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22"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rsid="00825348" officeooo:paragraph-rsid="008391c5"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23"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rsid="008391c5" officeooo:paragraph-rsid="008391c5"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24" style:family="paragraph" style:parent-style-name="Text_20_body">
      <style:paragraph-properties fo:text-align="start" style:justify-single-word="false"/>
      <style:text-properties style:use-window-font-color="true" loext:opacity="0%" style:font-name="Arial" fo:font-size="12pt" fo:language="de" fo:country="DE" fo:font-style="normal" style:text-underline-style="none"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style>
    <style:style style:name="P25" style:family="paragraph" style:parent-style-name="Text_20_body">
      <style:paragraph-properties fo:text-align="start" style:justify-single-word="false"/>
      <style:text-properties style:use-window-font-color="true" loext:opacity="0%" style:font-name="Arial" fo:font-size="12pt" fo:language="de" fo:country="DE" fo:font-style="normal" style:text-underline-style="none" fo:font-weight="bold" officeooo:rsid="00515ffb" officeooo:paragraph-rsid="00515ffb" style:font-name-asian="Times New Roman" style:font-size-asian="12pt" style:language-asian="zxx" style:country-asian="none" style:font-style-asian="normal" style:font-weight-asian="bold" style:font-name-complex="Times New Roman" style:font-size-complex="12pt" style:language-complex="zxx" style:country-complex="none"/>
    </style:style>
    <style:style style:name="P26" style:family="paragraph" style:parent-style-name="Text_20_body">
      <style:paragraph-properties fo:text-align="start" style:justify-single-word="false"/>
      <style:text-properties style:use-window-font-color="true" loext:opacity="0%" style:font-name="Arial" fo:font-size="12pt" fo:language="de" fo:country="DE" fo:font-style="normal" style:text-underline-style="none" fo:font-weight="bold" officeooo:rsid="0064f8fa" officeooo:paragraph-rsid="0064f8fa" style:font-name-asian="Times New Roman" style:font-size-asian="12pt" style:language-asian="zxx" style:country-asian="none" style:font-style-asian="normal" style:font-weight-asian="bold" style:font-name-complex="Times New Roman" style:font-size-complex="12pt" style:language-complex="zxx" style:country-complex="none"/>
    </style:style>
    <style:style style:name="P27" style:family="paragraph" style:parent-style-name="Text_20_body">
      <style:paragraph-properties fo:text-align="start" style:justify-single-word="false"/>
      <style:text-properties style:use-window-font-color="true" loext:opacity="0%" style:font-name="Arial" fo:font-size="12pt" fo:language="de" fo:country="DE" fo:font-style="normal" style:text-underline-style="none" fo:font-weight="bold" officeooo:rsid="006dce2b" officeooo:paragraph-rsid="006dce2b" style:font-name-asian="Times New Roman" style:font-size-asian="12pt" style:language-asian="zxx" style:country-asian="none" style:font-style-asian="normal" style:font-weight-asian="bold" style:font-name-complex="Times New Roman" style:font-size-complex="12pt" style:language-complex="zxx" style:country-complex="none"/>
    </style:style>
    <style:style style:name="P28" style:family="paragraph" style:parent-style-name="Text_20_body">
      <style:paragraph-properties fo:text-align="start" style:justify-single-word="false"/>
      <style:text-properties style:use-window-font-color="true" loext:opacity="0%" style:font-name="Arial" fo:font-size="12pt" fo:language="de" fo:country="DE" fo:font-style="normal" style:text-underline-style="none" fo:font-weight="bold" officeooo:rsid="007a90cc" officeooo:paragraph-rsid="007a90cc" style:font-name-asian="Times New Roman" style:font-size-asian="12pt" style:language-asian="zxx" style:country-asian="none" style:font-style-asian="normal" style:font-weight-asian="bold" style:font-name-complex="Times New Roman" style:font-size-complex="12pt" style:language-complex="zxx" style:country-complex="none"/>
    </style:style>
    <style:style style:name="P29" style:family="paragraph" style:parent-style-name="Text_20_body">
      <style:paragraph-properties fo:text-align="start" style:justify-single-word="false"/>
      <style:text-properties style:use-window-font-color="true" loext:opacity="0%" style:font-name="Arial" fo:font-size="12pt" fo:language="de" fo:country="DE" fo:font-style="normal" style:text-underline-style="none" fo:font-weight="bold" officeooo:rsid="0088b878" officeooo:paragraph-rsid="0088b878" style:font-name-asian="Times New Roman" style:font-size-asian="12pt" style:language-asian="zxx" style:country-asian="none" style:font-style-asian="normal" style:font-weight-asian="bold" style:font-name-complex="Times New Roman" style:font-size-complex="12pt" style:language-complex="zxx" style:country-complex="none"/>
    </style:style>
    <style:style style:name="P30" style:family="paragraph" style:parent-style-name="Text_20_body">
      <style:paragraph-properties fo:text-align="start" style:justify-single-word="false"/>
      <style:text-properties style:use-window-font-color="true" loext:opacity="0%" style:font-name="Arial" fo:font-size="12pt" fo:language="de" fo:country="DE" fo:font-style="normal" style:text-underline-style="none" fo:font-weight="bold" officeooo:rsid="00896b2f" officeooo:paragraph-rsid="00896b2f" style:font-name-asian="Times New Roman" style:font-size-asian="12pt" style:language-asian="zxx" style:country-asian="none" style:font-style-asian="normal" style:font-weight-asian="bold" style:font-name-complex="Times New Roman" style:font-size-complex="12pt" style:language-complex="zxx" style:country-complex="none"/>
    </style:style>
    <style:style style:name="P31" style:family="paragraph" style:parent-style-name="Text_20_body">
      <style:paragraph-properties fo:text-align="start" style:justify-single-word="false"/>
      <style:text-properties style:use-window-font-color="true" loext:opacity="0%" style:font-name="Arial" fo:font-size="12pt" fo:language="de" fo:country="DE" fo:font-style="normal" style:text-underline-style="none" fo:font-weight="bold" officeooo:rsid="0089c130" officeooo:paragraph-rsid="0089c130" style:font-name-asian="Times New Roman" style:font-size-asian="12pt" style:language-asian="zxx" style:country-asian="none" style:font-style-asian="normal" style:font-weight-asian="bold" style:font-name-complex="Times New Roman" style:font-size-complex="12pt" style:language-complex="zxx" style:country-complex="none"/>
    </style:style>
    <style:style style:name="P32" style:family="paragraph" style:parent-style-name="Text_20_body">
      <style:paragraph-properties fo:text-align="center" style:justify-single-word="false"/>
      <style:text-properties style:use-window-font-color="true" loext:opacity="0%" style:font-name="Arial" fo:font-size="16pt" fo:language="de" fo:country="DE" fo:font-style="normal" style:text-underline-style="solid" style:text-underline-width="auto" style:text-underline-color="font-color" fo:font-weight="bold" style:font-name-asian="Times New Roman" style:font-size-asian="16pt" style:language-asian="zxx" style:country-asian="none" style:font-style-asian="normal" style:font-weight-asian="bold" style:font-name-complex="Times New Roman" style:font-size-complex="16pt" style:language-complex="zxx" style:country-complex="none"/>
    </style:style>
    <style:style style:name="P33" style:family="paragraph" style:parent-style-name="Text_20_body">
      <style:paragraph-properties fo:text-align="center" style:justify-single-word="false"/>
      <style:text-properties style:use-window-font-color="true" loext:opacity="0%" style:font-name="Arial" fo:font-size="16pt" fo:language="de" fo:country="DE" fo:font-style="normal" style:text-underline-style="none" fo:font-weight="bold" officeooo:rsid="0012ff0f" officeooo:paragraph-rsid="0012ff0f" style:font-name-asian="Times New Roman" style:font-size-asian="16pt" style:language-asian="zxx" style:country-asian="none" style:font-style-asian="normal" style:font-weight-asian="bold" style:font-name-complex="Times New Roman" style:font-size-complex="16pt" style:language-complex="zxx" style:country-complex="none"/>
    </style:style>
    <style:style style:name="P34" style:family="paragraph" style:parent-style-name="Text_20_body">
      <style:paragraph-properties fo:text-align="start" style:justify-single-word="false"/>
      <style:text-properties style:use-window-font-color="true" loext:opacity="0%" style:font-name="Arial" fo:font-size="11pt" fo:language="de" fo:country="DE" fo:font-style="normal" style:text-underline-style="none" fo:font-weight="bold"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P35" style:family="paragraph" style:parent-style-name="Text_20_body">
      <style:paragraph-properties fo:text-align="start" style:justify-single-word="false"/>
      <style:text-properties style:use-window-font-color="true" loext:opacity="0%" style:font-name="Arial" fo:font-size="11pt" fo:language="de" fo:country="DE" fo:font-style="normal" style:text-underline-style="none" fo:font-weight="bold" officeooo:paragraph-rsid="00112d6f"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P36" style:family="paragraph" style:parent-style-name="Text_20_body">
      <style:paragraph-properties fo:text-align="start" style:justify-single-word="false"/>
      <style:text-properties style:use-window-font-color="true" loext:opacity="0%" style:font-name="Arial" fo:font-size="11pt" fo:language="de" fo:country="DE" fo:font-style="normal" style:text-underline-style="none" fo:font-weight="bold" officeooo:paragraph-rsid="0018bf60"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P37" style:family="paragraph" style:parent-style-name="Text_20_body">
      <style:paragraph-properties fo:text-align="start" style:justify-single-word="false"/>
      <style:text-properties style:use-window-font-color="true" loext:opacity="0%" style:font-name="Arial" fo:font-size="11pt" fo:language="de" fo:country="DE" fo:font-style="normal" style:text-underline-style="none" fo:font-weight="bold" officeooo:rsid="0018bf60" officeooo:paragraph-rsid="0018bf60"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P38" style:family="paragraph" style:parent-style-name="Text_20_body">
      <style:paragraph-properties fo:text-align="justify" style:justify-single-word="false"/>
      <style:text-properties style:use-window-font-color="true" loext:opacity="0%" style:font-name="Arial" fo:font-size="11pt" fo:language="de" fo:country="DE" fo:font-style="normal" fo:font-weight="bold" officeooo:rsid="006c5c06" officeooo:paragraph-rsid="006dce2b"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P39" style:family="paragraph" style:parent-style-name="Text_20_body">
      <style:paragraph-properties fo:text-align="start" style:justify-single-word="false"/>
      <style:text-properties style:use-window-font-color="true" loext:opacity="0%" style:font-name="Arial" fo:font-size="14pt" fo:language="de" fo:country="DE" fo:font-style="normal" fo:font-weight="bold" officeooo:rsid="005f841a" officeooo:paragraph-rsid="005e30af" style:font-name-asian="Times New Roman" style:font-size-asian="14pt" style:language-asian="zxx" style:country-asian="none" style:font-style-asian="normal" style:font-weight-asian="bold" style:font-name-complex="Times New Roman" style:font-size-complex="14pt" style:language-complex="zxx" style:country-complex="none"/>
    </style:style>
    <style:style style:name="P40" style:family="paragraph" style:parent-style-name="Text_20_body">
      <style:paragraph-properties fo:text-align="center" style:justify-single-word="false"/>
      <style:text-properties style:use-window-font-color="true" loext:opacity="0%" fo:font-size="14pt" fo:language="de" fo:country="DE" fo:font-style="normal" style:text-underline-style="solid" style:text-underline-width="auto" style:text-underline-color="font-color" fo:font-weight="bold" style:font-name-asian="Times New Roman" style:font-size-asian="14pt" style:language-asian="zxx" style:country-asian="none" style:font-style-asian="normal" style:font-weight-asian="bold" style:font-name-complex="Times New Roman" style:font-size-complex="10pt" style:language-complex="zxx" style:country-complex="none"/>
    </style:style>
    <style:style style:name="P41" style:family="paragraph" style:parent-style-name="Text_20_body">
      <style:paragraph-properties fo:text-align="start" style:justify-single-word="false"/>
    </style:style>
    <style:style style:name="P42" style:family="paragraph" style:parent-style-name="Text_20_body">
      <style:paragraph-properties fo:text-align="start" style:justify-single-word="false"/>
      <style:text-properties officeooo:paragraph-rsid="005e30af"/>
    </style:style>
    <style:style style:name="P43" style:family="paragraph" style:parent-style-name="Text_20_body">
      <style:paragraph-properties fo:text-align="start" style:justify-single-word="false"/>
      <style:text-properties officeooo:paragraph-rsid="0080a2af"/>
    </style:style>
    <style:style style:name="P44" style:family="paragraph" style:parent-style-name="Text_20_body">
      <style:paragraph-properties fo:text-align="justify" style:justify-single-word="false"/>
    </style:style>
    <style:style style:name="P45" style:family="paragraph" style:parent-style-name="Text_20_body">
      <style:paragraph-properties fo:text-align="justify" style:justify-single-word="false"/>
      <style:text-properties officeooo:paragraph-rsid="006dce2b"/>
    </style:style>
    <style:style style:name="P46" style:family="paragraph" style:parent-style-name="Text_20_body">
      <style:paragraph-properties fo:text-align="start" style:justify-single-word="false"/>
      <style:text-properties style:text-underline-style="solid" style:text-underline-width="auto" style:text-underline-color="font-color" officeooo:paragraph-rsid="004c05c1"/>
    </style:style>
    <style:style style:name="P47" style:family="paragraph" style:parent-style-name="Text_20_body">
      <style:paragraph-properties fo:text-align="justify" style:justify-single-word="false"/>
      <style:text-properties style:text-underline-style="solid" style:text-underline-width="auto" style:text-underline-color="font-color" officeooo:paragraph-rsid="006dce2b"/>
    </style:style>
    <style:style style:name="P48" style:family="paragraph" style:parent-style-name="Text_20_body">
      <style:paragraph-properties fo:text-align="start" style:justify-single-word="false"/>
      <style:text-properties fo:font-size="14pt" officeooo:paragraph-rsid="005e30af" style:font-size-asian="14pt" style:font-size-complex="14pt"/>
    </style:style>
    <style:style style:name="P49" style:family="paragraph" style:parent-style-name="Text_20_body">
      <style:paragraph-properties fo:text-align="start" style:justify-single-word="false"/>
      <style:text-properties officeooo:rsid="0073c605" officeooo:paragraph-rsid="0073c605"/>
    </style:style>
    <style:style style:name="P50" style:family="paragraph" style:parent-style-name="Text_20_body">
      <style:paragraph-properties fo:text-align="start" style:justify-single-word="false"/>
      <style:text-properties officeooo:rsid="007fb18d" officeooo:paragraph-rsid="007fb18d"/>
    </style:style>
    <style:style style:name="P51" style:family="paragraph" style:parent-style-name="Text_20_body">
      <style:paragraph-properties fo:text-align="start" style:justify-single-word="false"/>
      <style:text-properties officeooo:rsid="00825348" officeooo:paragraph-rsid="00825348"/>
    </style:style>
    <style:style style:name="P52" style:family="paragraph" style:parent-style-name="Text_20_body">
      <style:paragraph-properties fo:text-align="start" style:justify-single-word="false"/>
      <style:text-properties officeooo:rsid="00825348" officeooo:paragraph-rsid="008391c5"/>
    </style:style>
    <style:style style:name="P53" style:family="paragraph" style:parent-style-name="Text_20_body">
      <style:paragraph-properties fo:text-align="start" style:justify-single-word="false"/>
      <style:text-properties officeooo:rsid="008418dc" officeooo:paragraph-rsid="008418dc"/>
    </style:style>
    <style:style style:name="P54" style:family="paragraph" style:parent-style-name="Text_20_body" style:master-page-name="Standard">
      <style:paragraph-properties style:page-number="auto"/>
      <style:text-properties style:use-window-font-color="true" loext:opacity="0%" fo:font-size="12pt" fo:language="de" fo:country="DE" fo:font-style="italic" style:font-name-asian="Times New Roman" style:font-size-asian="12pt" style:language-asian="zxx" style:country-asian="none" style:font-style-asian="italic" style:font-name-complex="Times New Roman" style:font-size-complex="10pt" style:language-complex="zxx" style:country-complex="none"/>
    </style:style>
    <style:style style:name="T1" style:family="text">
      <style:text-properties style:use-window-font-color="true" loext:opacity="0%" fo:font-size="12pt" fo:language="de" fo:country="DE" fo:font-style="normal"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2" style:family="text">
      <style:text-properties style:use-window-font-color="true" loext:opacity="0%" style:font-name="Arial" fo:font-size="12pt" fo:language="de" fo:country="DE" fo:font-style="normal"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3" style:family="text">
      <style:text-properties style:use-window-font-color="true" loext:opacity="0%" style:font-name="Arial" fo:font-size="12pt" fo:language="de" fo:country="DE" fo:font-style="normal" fo:font-weight="bold" officeooo:rsid="00702ff6" style:font-name-asian="Times New Roman" style:font-size-asian="12pt" style:language-asian="zxx" style:country-asian="none" style:font-style-asian="normal" style:font-weight-asian="bold" style:font-name-complex="Times New Roman" style:font-size-complex="10pt" style:language-complex="zxx" style:country-complex="none" style:font-weight-complex="bold"/>
    </style:style>
    <style:style style:name="T4" style:family="text">
      <style:text-properties style:use-window-font-color="true" loext:opacity="0%" style:font-name="Arial" fo:font-size="12pt" fo:language="de" fo:country="DE" fo:font-style="normal" fo:font-weight="bold" officeooo:rsid="007f0ecf" style:font-name-asian="Times New Roman" style:font-size-asian="12pt" style:language-asian="zxx" style:country-asian="none" style:font-style-asian="normal" style:font-weight-asian="bold" style:font-name-complex="Times New Roman" style:font-size-complex="10pt" style:language-complex="zxx" style:country-complex="none" style:font-weight-complex="bold"/>
    </style:style>
    <style:style style:name="T5" style:family="text">
      <style:text-properties style:use-window-font-color="true" loext:opacity="0%" style:font-name="Arial" fo:font-size="12pt" fo:language="de" fo:country="DE" fo:font-style="normal" fo:font-weight="bold" officeooo:rsid="00104f58"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6" style:family="text">
      <style:text-properties style:use-window-font-color="true" loext:opacity="0%" style:font-name="Arial" fo:font-size="12pt" fo:language="de" fo:country="DE" fo:font-style="normal" fo:font-weight="bold" officeooo:rsid="004c05c1"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7" style:family="text">
      <style:text-properties style:use-window-font-color="true" loext:opacity="0%" style:font-name="Arial" fo:font-size="12pt" fo:language="de" fo:country="DE" fo:font-style="normal" fo:font-weight="bold" officeooo:rsid="007fb18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8" style:family="text">
      <style:text-properties style:use-window-font-color="true" loext:opacity="0%" style:font-name="Arial" fo:font-size="12pt" fo:language="de" fo:country="DE" fo:font-style="normal" fo:font-weight="bold" officeooo:rsid="0080a2af"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9" style:family="text">
      <style:text-properties style:use-window-font-color="true" loext:opacity="0%" style:font-name="Arial" fo:font-size="12pt" fo:language="de" fo:country="DE" fo:font-style="normal" fo:font-weight="bold" officeooo:rsid="008391c5"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10" style:family="text">
      <style:text-properties style:use-window-font-color="true" loext:opacity="0%" style:font-name="Arial" fo:font-size="12pt" fo:language="de" fo:country="DE" fo:font-style="normal" fo:font-weight="bold" officeooo:rsid="008418dc"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11" style:family="text">
      <style:text-properties style:use-window-font-color="true" loext:opacity="0%" style:font-name="Arial" fo:font-size="12pt" fo:language="de" fo:country="DE" fo:font-style="normal" fo:font-weight="bold" officeooo:rsid="0089c130"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12" style:family="text">
      <style:text-properties style:use-window-font-color="true" loext:opacity="0%" style:font-name="Arial" fo:font-size="12pt" fo:language="de" fo:country="DE" fo:font-style="normal" fo:font-weight="bold" officeooo:rsid="008bb6f7"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13" style:family="text">
      <style:text-properties style:use-window-font-color="true" loext:opacity="0%" style:font-name="Arial" fo:font-size="12pt" fo:language="de" fo:country="DE" fo:font-style="normal" fo:font-weight="bold" officeooo:rsid="008ef307"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14" style:family="text">
      <style:text-properties style:use-window-font-color="true" loext:opacity="0%" style:font-name="Arial" fo:font-size="12pt" fo:language="de" fo:country="DE" fo:font-style="normal" style:font-name-asian="Times New Roman" style:font-size-asian="12pt" style:language-asian="zxx" style:country-asian="none" style:font-style-asian="normal" style:font-name-complex="Times New Roman" style:font-size-complex="10pt" style:language-complex="zxx" style:country-complex="none"/>
    </style:style>
    <style:style style:name="T15" style:family="text">
      <style:text-properties style:use-window-font-color="true" loext:opacity="0%" style:font-name="Arial" fo:font-size="12pt" fo:language="de" fo:country="DE" fo:font-style="normal" style:text-underline-style="solid" style:text-underline-width="auto" style:text-underline-color="font-color"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16" style:family="text">
      <style:text-properties style:use-window-font-color="true" loext:opacity="0%" style:font-name="Arial" fo:font-size="12pt" fo:language="de" fo:country="DE" fo:font-style="normal" style:text-underline-style="solid" style:text-underline-width="auto" style:text-underline-color="font-color"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font-weight-complex="bold"/>
    </style:style>
    <style:style style:name="T17" style:family="text">
      <style:text-properties style:use-window-font-color="true" loext:opacity="0%" style:font-name="Arial" fo:font-size="12pt" fo:language="de" fo:country="DE" fo:font-style="normal" style:text-underline-style="none"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18" style:family="text">
      <style:text-properties style:use-window-font-color="true" loext:opacity="0%" style:font-name="Arial" fo:font-size="11pt" fo:language="de" fo:country="DE" fo:font-style="normal" fo:font-weight="bold"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T19" style:family="text">
      <style:text-properties style:use-window-font-color="true" loext:opacity="0%" style:font-name="Arial" fo:font-size="11pt" fo:language="de" fo:country="DE" fo:font-style="normal" fo:font-weight="bold" officeooo:rsid="00640559"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T20" style:family="text">
      <style:text-properties style:use-window-font-color="true" loext:opacity="0%" style:font-name="Arial" fo:font-size="11pt" fo:language="de" fo:country="DE" fo:font-style="normal" fo:font-weight="bold" officeooo:rsid="006c5c06"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T21" style:family="text">
      <style:text-properties style:use-window-font-color="true" loext:opacity="0%" style:font-name="Arial" fo:font-size="11pt" fo:language="de" fo:country="DE" fo:font-style="normal" fo:font-weight="bold" officeooo:rsid="007946c2"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T22" style:family="text">
      <style:text-properties style:use-window-font-color="true" loext:opacity="0%" style:font-name="Arial" fo:font-size="11pt" fo:language="de" fo:country="DE" fo:font-style="normal" fo:font-weight="bold" officeooo:rsid="0088b336"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T23" style:family="text">
      <style:text-properties style:use-window-font-color="true" loext:opacity="0%" style:font-name="Arial" fo:font-size="11pt" fo:language="de" fo:country="DE" fo:font-style="normal" fo:font-weight="bold" officeooo:rsid="0088b878"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T24" style:family="text">
      <style:text-properties style:use-window-font-color="true" loext:opacity="0%" style:font-name="Arial" fo:font-size="11pt" fo:language="de" fo:country="DE" fo:font-style="normal" fo:font-weight="bold" officeooo:rsid="008ef307"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T25" style:family="text">
      <style:text-properties style:use-window-font-color="true" loext:opacity="0%" style:font-name="Arial" fo:font-size="16pt" fo:language="de" fo:country="DE" fo:font-style="normal" fo:font-weight="bold" style:font-name-asian="Times New Roman" style:font-size-asian="16pt" style:language-asian="zxx" style:country-asian="none" style:font-style-asian="normal" style:font-weight-asian="bold" style:font-name-complex="Times New Roman" style:font-size-complex="16pt" style:language-complex="zxx" style:country-complex="none"/>
    </style:style>
    <style:style style:name="T26" style:family="text">
      <style:text-properties style:use-window-font-color="true" loext:opacity="0%" style:font-name="Arial" fo:font-size="16pt" fo:language="de" fo:country="DE" fo:font-style="normal" fo:font-weight="bold" officeooo:rsid="006c5c06" style:font-name-asian="Times New Roman" style:font-size-asian="16pt" style:language-asian="zxx" style:country-asian="none" style:font-style-asian="normal" style:font-weight-asian="bold" style:font-name-complex="Times New Roman" style:font-size-complex="16pt" style:language-complex="zxx" style:country-complex="none"/>
    </style:style>
    <style:style style:name="T27" style:family="text">
      <style:text-properties style:use-window-font-color="true" loext:opacity="0%" style:font-name="Arial" fo:font-size="16pt" fo:language="de" fo:country="DE" fo:font-style="normal" fo:font-weight="bold" officeooo:rsid="00671118" style:font-name-asian="Times New Roman" style:font-size-asian="16pt" style:language-asian="zxx" style:country-asian="none" style:font-style-asian="normal" style:font-weight-asian="bold" style:font-name-complex="Times New Roman" style:font-size-complex="16pt" style:language-complex="zxx" style:country-complex="none"/>
    </style:style>
    <style:style style:name="T28" style:family="text">
      <style:text-properties style:use-window-font-color="true" loext:opacity="0%" style:font-name="Arial" fo:font-size="16pt" fo:language="de" fo:country="DE" fo:font-style="normal" fo:font-weight="bold" officeooo:rsid="007a7fa6" style:font-name-asian="Times New Roman" style:font-size-asian="16pt" style:language-asian="zxx" style:country-asian="none" style:font-style-asian="normal" style:font-weight-asian="bold" style:font-name-complex="Times New Roman" style:font-size-complex="16pt" style:language-complex="zxx" style:country-complex="none"/>
    </style:style>
    <style:style style:name="T29" style:family="text">
      <style:text-properties style:use-window-font-color="true" loext:opacity="0%" style:font-name="Arial" fo:font-size="16pt" fo:language="de" fo:country="DE" fo:font-style="normal" fo:font-weight="bold" officeooo:rsid="008bb6f7" style:font-name-asian="Times New Roman" style:font-size-asian="16pt" style:language-asian="zxx" style:country-asian="none" style:font-style-asian="normal" style:font-weight-asian="bold" style:font-name-complex="Times New Roman" style:font-size-complex="16pt" style:language-complex="zxx" style:country-complex="none"/>
    </style:style>
    <style:style style:name="T30" style:family="text">
      <style:text-properties style:use-window-font-color="true" loext:opacity="0%" style:font-name="Arial" fo:language="de" fo:country="DE" fo:font-style="normal" style:text-underline-style="solid" style:text-underline-width="auto" style:text-underline-color="font-color" fo:font-weight="bold" style:font-name-asian="Times New Roman" style:language-asian="zxx" style:country-asian="none" style:font-style-asian="normal" style:font-weight-asian="bold" style:font-name-complex="Times New Roman" style:language-complex="zxx" style:country-complex="none"/>
    </style:style>
    <style:style style:name="T31" style:family="text">
      <style:text-properties style:use-window-font-color="true" loext:opacity="0%" style:font-name="Arial" fo:language="de" fo:country="DE" fo:font-style="normal" style:text-underline-style="solid" style:text-underline-width="auto" style:text-underline-color="font-color" fo:font-weight="bold" officeooo:rsid="0034971a" style:font-name-asian="Times New Roman" style:language-asian="zxx" style:country-asian="none" style:font-style-asian="normal" style:font-weight-asian="bold" style:font-name-complex="Times New Roman" style:language-complex="zxx" style:country-complex="none"/>
    </style:style>
    <style:style style:name="T32" style:family="text">
      <style:text-properties style:use-window-font-color="true" loext:opacity="0%" style:font-name="Arial" fo:language="de" fo:country="DE" fo:font-style="normal" fo:font-weight="bold" style:font-name-asian="Times New Roman" style:language-asian="zxx" style:country-asian="none" style:font-style-asian="normal" style:font-weight-asian="bold" style:font-name-complex="Times New Roman" style:language-complex="zxx" style:country-complex="none"/>
    </style:style>
    <style:style style:name="T33" style:family="text">
      <style:text-properties style:use-window-font-color="true" loext:opacity="0%" style:font-name="Arial" fo:language="de" fo:country="DE" fo:font-style="normal" fo:font-weight="bold" officeooo:rsid="005f841a" style:font-name-asian="Times New Roman" style:language-asian="zxx" style:country-asian="none" style:font-style-asian="normal" style:font-weight-asian="bold" style:font-name-complex="Times New Roman" style:language-complex="zxx" style:country-complex="none"/>
    </style:style>
    <style:style style:name="T34" style:family="text">
      <style:text-properties style:use-window-font-color="true" loext:opacity="0%" style:font-name="Arial" fo:language="de" fo:country="DE" fo:font-style="normal" fo:font-weight="bold" officeooo:rsid="008391c5" style:font-name-asian="Times New Roman" style:language-asian="zxx" style:country-asian="none" style:font-style-asian="normal" style:font-weight-asian="bold" style:font-name-complex="Times New Roman" style:language-complex="zxx" style:country-complex="none"/>
    </style:style>
    <style:style style:name="T35" style:family="text">
      <style:text-properties style:use-window-font-color="true" loext:opacity="0%" fo:font-size="16pt" fo:language="de" fo:country="DE" fo:font-style="normal" style:text-underline-style="solid" style:text-underline-width="auto" style:text-underline-color="font-color" fo:font-weight="bold" style:font-name-asian="Times New Roman" style:font-size-asian="16pt" style:language-asian="zxx" style:country-asian="none" style:font-style-asian="normal" style:font-weight-asian="bold" style:font-name-complex="Times New Roman" style:font-size-complex="10pt" style:language-complex="zxx" style:country-complex="none"/>
    </style:style>
    <style:style style:name="T36" style:family="text">
      <style:text-properties style:use-window-font-color="true" loext:opacity="0%" fo:font-size="16pt" fo:language="de" fo:country="DE" fo:font-style="normal" style:font-name-asian="Times New Roman" style:font-size-asian="16pt" style:language-asian="zxx" style:country-asian="none" style:font-style-asian="normal" style:font-name-complex="Times New Roman" style:font-size-complex="10pt" style:language-complex="zxx" style:country-complex="none"/>
    </style:style>
    <style:style style:name="T37" style:family="text">
      <style:text-properties style:use-window-font-color="true" loext:opacity="0%" fo:font-size="16pt" fo:language="de" fo:country="DE" fo:font-style="normal" officeooo:rsid="005e30af" style:font-name-asian="Times New Roman" style:font-size-asian="16pt" style:language-asian="zxx" style:country-asian="none" style:font-style-asian="normal" style:font-name-complex="Times New Roman" style:font-size-complex="10pt" style:language-complex="zxx" style:country-complex="none"/>
    </style:style>
    <style:style style:name="T38" style:family="text">
      <style:text-properties style:use-window-font-color="true" loext:opacity="0%" fo:font-size="16pt" fo:language="de" fo:country="DE" fo:font-style="normal" officeooo:rsid="00668c07" style:font-name-asian="Times New Roman" style:font-size-asian="16pt" style:language-asian="zxx" style:country-asian="none" style:font-style-asian="normal" style:font-name-complex="Times New Roman" style:font-size-complex="10pt" style:language-complex="zxx" style:country-complex="none"/>
    </style:style>
    <style:style style:name="T39" style:family="text">
      <style:text-properties style:use-window-font-color="true" loext:opacity="0%" fo:font-size="16pt" fo:language="de" fo:country="DE" fo:font-style="normal" officeooo:rsid="0089c130" style:font-name-asian="Times New Roman" style:font-size-asian="16pt" style:language-asian="zxx" style:country-asian="none" style:font-style-asian="normal" style:font-name-complex="Times New Roman" style:font-size-complex="10pt" style:language-complex="zxx" style:country-complex="none"/>
    </style:style>
    <style:style style:name="T40" style:family="text">
      <style:text-properties style:use-window-font-color="true" loext:opacity="0%" fo:font-size="16pt" fo:language="de" fo:country="DE" fo:font-style="normal" style:text-underline-style="none" fo:font-weight="bold" style:font-name-asian="Times New Roman" style:font-size-asian="16pt" style:language-asian="zxx" style:country-asian="none" style:font-style-asian="normal" style:font-weight-asian="bold" style:font-name-complex="Times New Roman" style:font-size-complex="10pt" style:language-complex="zxx" style:country-complex="none"/>
    </style:style>
    <style:style style:name="T41" style:family="text">
      <style:text-properties style:use-window-font-color="true" loext:opacity="0%" fo:font-size="16pt" fo:language="de" fo:country="DE" fo:font-style="normal" style:text-underline-style="none" fo:font-weight="bold" officeooo:rsid="00702ff6" style:font-name-asian="Times New Roman" style:font-size-asian="16pt" style:language-asian="zxx" style:country-asian="none" style:font-style-asian="normal" style:font-weight-asian="bold" style:font-name-complex="Times New Roman" style:font-size-complex="10pt" style:language-complex="zxx" style:country-complex="none"/>
    </style:style>
    <style:style style:name="T42" style:family="text">
      <style:text-properties style:use-window-font-color="true" loext:opacity="0%" fo:font-size="16pt" fo:language="de" fo:country="DE" fo:font-style="normal" style:text-underline-style="none" fo:font-weight="bold" officeooo:rsid="007f0ecf" style:font-name-asian="Times New Roman" style:font-size-asian="16pt" style:language-asian="zxx" style:country-asian="none" style:font-style-asian="normal" style:font-weight-asian="bold" style:font-name-complex="Times New Roman" style:font-size-complex="10pt" style:language-complex="zxx" style:country-complex="none"/>
    </style:style>
    <style:style style:name="T43" style:family="text">
      <style:text-properties style:use-window-font-color="true" loext:opacity="0%" fo:font-size="16pt" fo:language="de" fo:country="DE" fo:font-style="normal" style:text-underline-style="none" style:font-name-asian="Times New Roman" style:font-size-asian="16pt" style:language-asian="zxx" style:country-asian="none" style:font-style-asian="normal" style:font-name-complex="Times New Roman" style:font-size-complex="10pt" style:language-complex="zxx" style:country-complex="none"/>
    </style:style>
    <style:style style:name="T44" style:family="text">
      <style:text-properties style:use-window-font-color="true" loext:opacity="0%" fo:font-size="14pt" fo:language="de" fo:country="DE" fo:font-style="normal" style:text-underline-style="solid" style:text-underline-width="auto" style:text-underline-color="font-color" fo:font-weight="bold" style:font-name-asian="Times New Roman" style:font-size-asian="14pt" style:language-asian="zxx" style:country-asian="none" style:font-style-asian="normal" style:font-weight-asian="bold" style:font-name-complex="Times New Roman" style:font-size-complex="10pt" style:language-complex="zxx" style:country-complex="none"/>
    </style:style>
    <style:style style:name="T45" style:family="text">
      <style:text-properties officeooo:rsid="000d6c3c"/>
    </style:style>
    <style:style style:name="T46" style:family="text">
      <style:text-properties officeooo:rsid="000f4b2c"/>
    </style:style>
    <style:style style:name="T47" style:family="text">
      <style:text-properties officeooo:rsid="0024648e"/>
    </style:style>
    <style:style style:name="T48" style:family="text">
      <style:text-properties officeooo:rsid="0034c87c"/>
    </style:style>
    <style:style style:name="T49" style:family="text">
      <style:text-properties officeooo:rsid="0035957e"/>
    </style:style>
    <style:style style:name="T50" style:family="text">
      <style:text-properties officeooo:rsid="003b91ff"/>
    </style:style>
    <style:style style:name="T51" style:family="text">
      <style:text-properties officeooo:rsid="0045631d"/>
    </style:style>
    <style:style style:name="T52" style:family="text">
      <style:text-properties officeooo:rsid="004dd202"/>
    </style:style>
    <style:style style:name="T53" style:family="text">
      <style:text-properties officeooo:rsid="004f710c"/>
    </style:style>
    <style:style style:name="T54" style:family="text">
      <style:text-properties officeooo:rsid="00528bcd"/>
    </style:style>
    <style:style style:name="T55" style:family="text">
      <style:text-properties officeooo:rsid="005e30af"/>
    </style:style>
    <style:style style:name="T56" style:family="text">
      <style:text-properties officeooo:rsid="00613a4e"/>
    </style:style>
    <style:style style:name="T57" style:family="text">
      <style:text-properties officeooo:rsid="006bd5eb"/>
    </style:style>
    <style:style style:name="T58" style:family="text">
      <style:text-properties officeooo:rsid="006c5c06"/>
    </style:style>
    <style:style style:name="T59" style:family="text">
      <style:text-properties officeooo:rsid="00702ff6"/>
    </style:style>
    <style:style style:name="T60" style:family="text">
      <style:text-properties officeooo:rsid="00713d0f"/>
    </style:style>
    <style:style style:name="T61" style:family="text">
      <style:text-properties officeooo:rsid="0073c605"/>
    </style:style>
    <style:style style:name="T62" style:family="text">
      <style:text-properties officeooo:rsid="00754475"/>
    </style:style>
    <style:style style:name="T63" style:family="text">
      <style:text-properties officeooo:rsid="0076b1bf"/>
    </style:style>
    <style:style style:name="T64" style:family="text">
      <style:text-properties officeooo:rsid="00433c7f"/>
    </style:style>
    <style:style style:name="T65" style:family="text">
      <style:text-properties officeooo:rsid="00787108"/>
    </style:style>
    <style:style style:name="T66" style:family="text">
      <style:text-properties officeooo:rsid="007a90cc"/>
    </style:style>
    <style:style style:name="T67" style:family="text">
      <style:text-properties officeooo:rsid="007c5c35"/>
    </style:style>
    <style:style style:name="T68" style:family="text">
      <style:text-properties officeooo:rsid="007f0ecf"/>
    </style:style>
    <style:style style:name="T69" style:family="text">
      <style:text-properties officeooo:rsid="008586ce"/>
    </style:style>
    <style:style style:name="T70" style:family="text">
      <style:text-properties officeooo:rsid="0086edbb"/>
    </style:style>
    <style:style style:name="T71" style:family="text">
      <style:text-properties officeooo:rsid="0088b336"/>
    </style:style>
    <style:style style:name="T72" style:family="text">
      <style:text-properties officeooo:rsid="008bb6f7"/>
    </style:style>
    <style:style style:name="T73" style:family="text">
      <style:text-properties officeooo:rsid="008d4f8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2"><text:span text:style-name="T35">Jahresabschlussbericht Pilzberatungsstelle „Steinpilz- Wismar</text:span><text:span text:style-name="T40">“, ABC Straße 21, </text:span><text:span text:style-name="T41">für das Jahr 202</text:span><text:span text:style-name="T42">3</text:span></text:p>
      <text:p text:style-name="P2"><text:span text:style-name="T43">(</text:span><text:span text:style-name="T36">Stand: </text:span><text:span text:style-name="T37">31</text:span><text:span text:style-name="T36">.12.20</text:span><text:span text:style-name="T38">2</text:span><text:span text:style-name="T39">3</text:span><text:span text:style-name="T36">)</text:span></text:p>
      <text:p text:style-name="P4"/>
      <text:p text:style-name="P3">Berichterstatter: Reinhold Krakow </text:p>
      <text:p text:style-name="P3">Berichtszeitraum: 01.01. - <text:span text:style-name="T55">31</text:span>.12.20<text:span text:style-name="T55">2</text:span><text:span text:style-name="T68">3</text:span></text:p>
      <text:p text:style-name="P3">Hansestadt Wismar</text:p>
      <text:p text:style-name="P40"/>
      <text:p text:style-name="P1"><text:span text:style-name="T44">Beratungen</text:span><text:span text:style-name="T1"> </text:span><text:span text:style-name="T44">und</text:span><text:span text:style-name="T1"> </text:span><text:span text:style-name="T44">Bestimmungen</text:span></text:p>
      <text:p text:style-name="P5"/>
      <text:p text:style-name="P41"><text:span text:style-name="T2">Beratungen:</text:span><text:span text:style-name="T14"> <text:s text:c="11"/></text:span><text:span text:style-name="T3">2</text:span><text:span text:style-name="T4">84</text:span></text:p>
      <text:p text:style-name="P6">Bestimmungen: <text:s text:c="5"/><text:span text:style-name="T68">544</text:span></text:p>
      <text:p text:style-name="P6"><text:span text:style-name="T67">Ratsuchende</text:span>: <text:s text:c="8"/><text:span text:style-name="T68">413</text:span></text:p>
      <text:p text:style-name="P6">Besucher der Ausstellungen: ca. <text:span text:style-name="T59">500</text:span></text:p>
      <text:p text:style-name="P46"><text:span text:style-name="T2">Aussortierte, stark giftige </text:span><text:span text:style-name="T6">Pilze</text:span><text:span text:style-name="T2">: </text:span><text:span text:style-name="T4">4</text:span></text:p>
      <text:p text:style-name="P14">- Gift – Riesenschirmpilz: <text:span text:style-name="T60">2</text:span></text:p>
      <text:p text:style-name="P14">- <text:span text:style-name="T59">Gift – Häubling: </text:span><text:span text:style-name="T68">1</text:span></text:p>
      <text:p text:style-name="P14">- <text:span text:style-name="T59">Pantherpilz: 1</text:span></text:p>
      <text:p text:style-name="P15"><text:s text:c="53"/></text:p>
      <text:p text:style-name="P13">Außerdem schwach giftige <text:span text:style-name="T45">Pilze</text:span> wie Grünblättrige Schwefelköpfe, Kahle Kremplinge, Karbol – Champignons, <text:span text:style-name="T52">u.v.a., teils auch nur ungenießbare Arten</text:span> </text:p>
      <text:p text:style-name="P6"/>
      <text:p text:style-name="P6">Ausstellungen: 1 ständige Dauerausstellung „Unsere Großpilze im Wandel der</text:p>
      <text:p text:style-name="P6"><text:s text:c="30"/>Jahreszeiten“ (50 – 150 Arten)</text:p>
      <text:p text:style-name="P20"><text:s text:c="27"/>1 Großpilzausstellung mit 2<text:span text:style-name="T68">84</text:span> Pilzarten</text:p>
      <text:p text:style-name="P42"><text:span text:style-name="T2"><text:s text:c="29"/></text:span><text:span text:style-name="T17"><text:s/></text:span></text:p>
      <text:p text:style-name="P48"><text:span text:style-name="T30">Bei mir bekannt gewordene Verdachtsfälle </text:span><text:span text:style-name="T31">oder V</text:span><text:span text:style-name="T30">ergiftung</text:span><text:span text:style-name="T31">en</text:span><text:span text:style-name="T30">:</text:span><text:span text:style-name="T32"> </text:span><text:span text:style-name="T34">8</text:span><text:span text:style-name="T33"> </text:span></text:p>
      <text:p text:style-name="P39"/>
      <text:p text:style-name="P49"><text:span text:style-name="T7">1. </text:span><text:span text:style-name="T8">30.07. </text:span><text:span text:style-name="T7">Familie kostet von Karbol – Champignons und befindet sich in einer Klinik in Neustadt (Sch</text:span><text:span text:style-name="T10">l</text:span><text:span text:style-name="T7">eswig – Holstein). Mechanisches Erbrechen herbeigeführt, ohne vorherige Sy</text:span><text:span text:style-name="T10">mp</text:span><text:span text:style-name="T7">tome.</text:span></text:p>
      <text:p text:style-name="P50"><text:span text:style-name="T2">2. 02.08. Kinder haben von Kahlen Kremplingen gekostet. </text:span><text:span text:style-name="T13">Näheres bei I. Dombrowa</text:span></text:p>
      <text:p text:style-name="P50"><text:span text:style-name="T2">3. </text:span><text:span text:style-name="T8">08.08. Kinder in einer Ferienanlage haben mit Stäublingen und Bovisten gespielt und eventuell auch etwas davon in den Mund bekommen.</text:span></text:p>
      <text:p text:style-name="P43"><text:span text:style-name="T8">4. 15.08. Ich befand mich mit Teilenehmern unserer Abendwanderung im Wald und mich e</text:span><text:span text:style-name="T10">r</text:span><text:span text:style-name="T8">reichte ein Hilferuf eines besorgten Vaters, der mit seinem Kind bereits in einer Klinik war. Das Kind hatte von einem unbekannten Pilz probiert. </text:span><text:span text:style-name="T13">PSV Irena</text:span><text:span text:style-name="T8"> Dombrowa begab sich in die Klinik, konnte den mitgebrachten Pilz aber nicht eindeutig identifizieren. Sie legte ihn mir später vor und es handelte sich um einen Rosablättrigen Egerlings – Schir</text:span><text:span text:style-name="T11">m</text:span><text:span text:style-name="T8">pilz. Also eine ungefährliche Art, die sogar als essbar gilt, aber in Ausnahmefällen wohl auch schon Probleme bereitet haben soll.</text:span></text:p>
      <text:p text:style-name="P21">5. 21.08. Zwei kleine Mädchen, geboren 2019, hatten von einem kleinen Blätterpilz wohl etwas im Mund gehabt. Die zugesandten Fotos konnten keine Klarheit schaffen, um welche Art es sich genau handelt. Da sie sich ohnehin schon in einer Klinik in Schwerin befanden, lag nun alles weitere beim medizinischen Personal.</text:p>
      <text:p text:style-name="P51"><text:soft-page-break/><text:span text:style-name="T2">6. 30.08. Ein Kleinkind (14 Monate) hatte von kleineren Pilzen auf einer Wiese gekostet. Die zugesandten Bilder zeigten stark verwelkte Pilze (Samthäub</text:span><text:span text:style-name="T10">chen</text:span><text:span text:style-name="T2"> oder Akerlinge?</text:span><text:span text:style-name="T12">)</text:span></text:p>
      <text:p text:style-name="P22">7. 24.10. Ähnlich wie oben. Kleinkind probiert möglicherweise von kleinen Pilzen auf einer Wiese. Die zugesandten Bilder zeigten mehrere Arten, die dort wuchsen. Aber nichts eindeutiges.</text:p>
      <text:p text:style-name="P52"><text:span text:style-name="T9">8.15.11. 3 Schulkinder (7 Jahre) sollen gemeinschaftlich einen Hut vom Hallimasch roh verspeist haben. Eine der besorgten M</text:span><text:span text:style-name="T10">ütter</text:span><text:span text:style-name="T9"> stellte sich abends bei mir in der Beratungsstelle mit ihrem be</text:span><text:span text:style-name="T10">teiligten</text:span><text:span text:style-name="T9"> Sohn vor. Sie hatte die Pilze fotografiert und darauf war Hallimasch zu sehen. Dem Kind ging es gut, nur die Mutti konnte ihre Tränen nicht zurückhalten. Auch weil die vorherige Konsultation der Gift - Notrufzentrale einen möglichen Gift – Häubling ins Gespräch brachte. Das konnten wir nun ausschließen.</text:span></text:p>
      <text:p text:style-name="P23">Somit sind mir keine ernsthaften Geschehen bekannt geworden.</text:p>
      <text:p text:style-name="P53"><text:span text:style-name="T2">Etwas ausführlicher und teils mit Fotos unter </text:span><text:a xlink:type="simple" xlink:href="http://www.steinpilz-wismar.de/" text:style-name="Internet_20_link" text:visited-style-name="Visited_20_Internet_20_Link">www.steinpilz-wismar.de</text:a><text:span text:style-name="T2"> nachzulesen. „</text:span><text:span text:style-name="T12">Pilzvergiftungen 2023“</text:span></text:p>
      <text:p text:style-name="P6"/>
      <text:p text:style-name="P6"><text:span text:style-name="T46">P</text:span>ressearbeit: ca. <text:span text:style-name="T57">20</text:span> Pressemitteilungen, <text:span text:style-name="T57">insbesondere Veranstaltungsankündigungen. </text:span><text:span text:style-name="T61">Interview mit verschiedenen Tageszeitungen</text:span> <text:s/></text:p>
      <text:p text:style-name="P9"><text:s text:c="24"/><text:span text:style-name="T61">und </text:span><text:span text:style-name="T69">mit </text:span><text:span text:style-name="T61">dem NDR </text:span><text:span text:style-name="T69">i</text:span><text:span text:style-name="T61">m Wald.</text:span><text:span text:style-name="T53"> </text:span></text:p>
      <text:p text:style-name="P11"><text:span text:style-name="T53"><text:s text:c="24"/></text:span>Ständige Präsens im Internet mit täglich<text:span text:style-name="T51">en,</text:span> aktuellen</text:p>
      <text:p text:style-name="P8"><text:s text:c="24"/>Beiträgen zu Wetter und Pilzwachstum, Pilzberatung, </text:p>
      <text:p text:style-name="P17"><text:s text:c="24"/>Pilzvergiftungen, Kartierungen und ausführliche Berichte zu</text:p>
      <text:p text:style-name="P8"><text:span text:style-name="T48"><text:s text:c="24"/>allen unserer Veranstaltungen</text:span>.</text:p>
      <text:p text:style-name="P6"><text:s text:c="24"/>www.steinpilz-wismar.de <text:s/></text:p>
      <text:p text:style-name="P6"/>
      <text:p text:style-name="P6">Veranstaltungen: <text:s text:c="2"/><text:span text:style-name="T57">1</text:span><text:span text:style-name="T69">9</text:span> öffentliche Lehrwanderungen <text:span text:style-name="T49">mit 1</text:span><text:span text:style-name="T69">17</text:span><text:span text:style-name="T49"> Teilnehmern</text:span>.</text:p>
      <text:p text:style-name="P6"><text:s text:c="34"/><text:span text:style-name="T70">5</text:span> Exkursionen mit der Gruppe der Pilzfreunde</text:p>
      <text:p text:style-name="P6"><text:s text:c="36"/>innerhalb der Gemeinnützigen Gesellschaft Wismar</text:p>
      <text:p text:style-name="P12"><text:s text:c="36"/>e.V. <text:span text:style-name="T62">mit </text:span><text:span text:style-name="T71">25</text:span><text:span text:style-name="T62"> Teilnehmern</text:span> </text:p>
      <text:p text:style-name="P12"><text:s text:c="36"/><text:span text:style-name="T71">1</text:span><text:span text:style-name="T54"> </text:span>Vereins- <text:s/>und Vortragsabend <text:span text:style-name="T50">mit </text:span><text:span text:style-name="T63">1</text:span><text:span text:style-name="T71">6</text:span><text:span text:style-name="T50"> Teilnehmern</text:span>.</text:p>
      <text:p text:style-name="P6"><text:s text:c="36"/><text:span text:style-name="T56">2</text:span> <text:span text:style-name="T47">Schülerwanderungen mit </text:span><text:span text:style-name="T56">ca. 60</text:span><text:span text:style-name="T47"> Teilnehmern</text:span> <text:s/></text:p>
      <text:p text:style-name="P6"><text:s text:c="36"/><text:span text:style-name="T63">3</text:span> Pilzseminare <text:span text:style-name="T63">ca. </text:span><text:span text:style-name="T71">47</text:span><text:span text:style-name="T63"> Teilnehmer</text:span></text:p>
      <text:p text:style-name="P10"><text:s text:c="33"/><text:span text:style-name="T64">1 Abendwanderung </text:span><text:span text:style-name="T67">mit </text:span><text:span text:style-name="T71">11</text:span><text:span text:style-name="T63"> Teilnehmer</text:span><text:span text:style-name="T67">n</text:span></text:p>
      <text:p text:style-name="P19"><text:s text:c="31"/><text:span text:style-name="T56">3</text:span><text:span text:style-name="T71">3</text:span> Mittwochsexkursionen <text:span text:style-name="T65">mit </text:span><text:span text:style-name="T71">117</text:span><text:span text:style-name="T65"> Teilnehmern</text:span></text:p>
      <text:p text:style-name="P19"><text:s text:c="33"/><text:span text:style-name="T56">1</text:span> <text:span text:style-name="T56">Vereinstreffen am Roten See </text:span><text:span text:style-name="T65">mit <text:s/>ca. </text:span><text:span text:style-name="T71">14</text:span><text:span text:style-name="T65"> </text:span><text:span text:style-name="T67">Interessierten</text:span><text:span text:style-name="T65"> <text:s text:c="6"/>N</text:span><text:span text:style-name="T58">äheres ist unter </text:span><text:a xlink:type="simple" xlink:href="http://www.steinpilz-wismar.de/" text:style-name="Internet_20_link" text:visited-style-name="Visited_20_Internet_20_Link"><text:span text:style-name="T58">www.steinpilz-wismar.de</text:span></text:a><text:span text:style-name="T58"> zu erfahren</text:span></text:p>
      <text:p text:style-name="P18"/>
      <text:p text:style-name="P7"><text:s text:c="110"/></text:p>
      <text:p text:style-name="P44"><text:span text:style-name="T16">Wichtiger </text:span><text:span text:style-name="T15">Hinweis: </text:span><text:span text:style-name="T2">Die errechneten Summen der Beratungs- und Bestimmungstätigkeit beziehen sich nur auf die schriftlich dokumentierten Beratungen während der Sprechzeiten in der Pilzberatungsstelle. Die </text:span><text:span text:style-name="T5">tatsächliche Zahl </text:span><text:span text:style-name="T2">der Pilzberatungen und Bestimmungen z. B. auf Wanderungen und Ausstellungen, ist um ein vielfaches höher und geht daraus nicht hervor. Die Zahlen in diesem Bericht gelten für die Pilzberatungsstelle in Wismar. </text:span></text:p>
      <text:p text:style-name="P16"/>
      <text:p text:style-name="P45"><text:span text:style-name="T18">Das Pilzjahr 20</text:span><text:span text:style-name="T19">2</text:span><text:span text:style-name="T22">3 war alles in all</text:span><text:span text:style-name="T23">em</text:span><text:span text:style-name="T22"> ein recht ordentliches. Zwar ließ das Frühjahr, wie so oft </text:span><text:span text:style-name="T23">in unseren Breiten, </text:span><text:span text:style-name="T22">durch relativer Trockenheit etwas zu wünschen übrig, dafür entschädigte der Hochsommer und der Spätherbst mit starken W</text:span><text:span text:style-name="T23">a</text:span><text:span text:style-name="T22">chstumsschüben, in denen sich besonders die allseits beliebten Steinpilze fast zu einer Waldplage </text:span><text:span text:style-name="T23">auswuchsen</text:span><text:span text:style-name="T22">. Die eigentliche Hochzeit im September fiel </text:span><text:span text:style-name="T24">der späten </text:span><text:span text:style-name="T22">Hitze und </text:span><text:soft-page-break/><text:span text:style-name="T22">Trockenheit zum Opfer. Die echten Spätherbstarten starteten erst Mitte November richtig durch, wurden dann aber vom frühen Wintereinbruch überrascht. Auffal</text:span><text:span text:style-name="T23">l</text:span><text:span text:style-name="T22">end gering fielen meist die Erträge vom Hallimasch aus. Zumindest im Vergleich zum Jahr 2022.</text:span><text:span text:style-name="T21"> Ausführlicher nachzulesen auf der Homepage von www.steinpilz-wismar.de </text:span><text:span text:style-name="T20"><text:s/></text:span></text:p>
      <text:p text:style-name="P38"/>
      <text:p text:style-name="P47"><text:span text:style-name="T28">Einige b</text:span><text:span text:style-name="T26">esondere F</text:span><text:span text:style-name="T25">unde des Jahres 20</text:span><text:span text:style-name="T27">2</text:span><text:span text:style-name="T29">3</text:span></text:p>
      <text:p text:style-name="P24"/>
      <text:p text:style-name="P24"/>
      <text:p text:style-name="P25">Orangeseitling (Phyllotopsis nidulans)</text:p>
      <text:p text:style-name="P26">Blaugrüner Zärtling (Entoloma incarnum) Märkische Schweiz</text:p>
      <text:p text:style-name="P26">Marzipan – Schneckling (Hygrophorus agatosmus) beeindruckendes Massenvorkommen mit Albino – Form</text:p>
      <text:p text:style-name="P28">Satans – Röhrling (Boletus satanas), leg.: P. Müller</text:p>
      <text:p text:style-name="P28">Weißschuppiger Blut – Champignon (Agaricus benesii)</text:p>
      <text:p text:style-name="P28">Perlhun – Champignon (Agaricus placomyces) Märkische Schweiz</text:p>
      <text:p text:style-name="P28">Schwarzschneidiger Dachpilz (Pluteus atromarginatus) Märkische Schweiz</text:p>
      <text:p text:style-name="P29">Spindelstieliger Champignon (Agaricus boh<text:span text:style-name="T72">u</text:span>sii)</text:p>
      <text:p text:style-name="P30">Weitlöcheriger Porling (Polyporus arcularius)</text:p>
      <text:p text:style-name="P30">Stink – Champignon (Agaricus impudicus)</text:p>
      <text:p text:style-name="P30">Bronze – Röhrling (Boletus areus)</text:p>
      <text:p text:style-name="P30">LeGalls – Dickröhrling (Rubroboletus legaliae)</text:p>
      <text:p text:style-name="P30">Kegelschuppiger Stachelschirmpilz (Echinoderma hystrix)</text:p>
      <text:p text:style-name="P30">Rauer Wulstling (Amanita franchetii)</text:p>
      <text:p text:style-name="P30">Rotüberfaserter Hautkopf (Cortinarius purpureus)</text:p>
      <text:p text:style-name="P30">Tiger – Ritterling (Tricholoma pardolatum)</text:p>
      <text:p text:style-name="P30">Birnen – Risspilz (Inocybe fraudans)</text:p>
      <text:p text:style-name="P30">Hügel – Trichterling (Clitocybe collina), det.: Torsten Richter</text:p>
      <text:p text:style-name="P30">Gelbfuchsiger Tellerling (Rhodocybe nitellina), det.: T. Richter</text:p>
      <text:p text:style-name="P30">Lilastieliger Zärtling (Entoloma allochrum), det.: T. Richter</text:p>
      <text:p text:style-name="P30">Kurzhaariger Braunhaarbostling (Trichophaea pseudogregaria), det.: T. Richter</text:p>
      <text:p text:style-name="P31">Gefleckter Mürbling (Psathyrella maculata)</text:p>
      <text:p text:style-name="P31">Blaublättriger Zwergschirmling (Melanophyllum eyrei) – Märkische Schweiz!</text:p>
      <text:p text:style-name="P31">Bis<text:span text:style-name="T73">c</text:span>hofsmütze (Gyromitra infula)</text:p>
      <text:p text:style-name="P31">Gold – Täubling (Russula aurea) </text:p>
      <text:p text:style-name="P31">Rostroter Körnchenschirmling (Cystoderma granulosum)</text:p>
      <text:p text:style-name="P31">Olivgestiefelter Schneckling (Hygrophorus persoonii)</text:p>
      <text:p text:style-name="P27"/>
      <text:p text:style-name="P36"/>
      <text:p text:style-name="P37"/>
      <text:p text:style-name="P37"/>
      <text:p text:style-name="P35"><text:s text:c="3"/><text:span text:style-name="T66">gez.</text:span></text:p>
      <text:p text:style-name="P35"/>
      <text:p text:style-name="P35"><text:s text:c="4"/>Reinhold Krakow</text:p>
      <text:p text:style-name="P34"><text:s text:c="4"/><text:span text:style-name="T66">PSV der Hansestadt Wismar</text:span></text:p>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3"/>
      <text:p text:style-name="P32"/>
      <text:p text:style-name="P32"/>
      <text:p text:style-name="P32"/>
      <text:p text:style-name="P32"/>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StarSymbol" svg:font-family="StarSymbol, 'Arial Unicode MS'"/>
    <style:font-face style:name="Tahoma3"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de" fo:country="D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loext:hyphenation-no-caps="false"/>
    </style:style>
    <style:style style:name="Text_20_body" style:display-name="Text body" style:family="paragraph" style:parent-style-name="Standard" style:class="text">
      <style:paragraph-properties fo:text-align="justify" style:justify-single-word="false"/>
      <style:text-properties fo:font-size="12pt" fo:font-style="italic" style:font-size-asian="12pt" style:font-style-asian="italic"/>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2pt" fo:font-style="italic" fo:font-weight="bold" style:font-size-asian="12pt" style:font-style-asian="italic"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ize="12pt" fo:font-style="italic" style:text-underline-style="solid" style:text-underline-width="auto" style:text-underline-color="font-color" fo:font-weight="bold" style:font-size-asian="12pt" style:font-style-asian="italic" style:font-weight-asian="bold"/>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Title" style:family="paragraph" style:parent-style-name="Standard" style:next-style-name="Subtitle" style:class="chapter">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style>
    <style:style style:name="Subtitle" style:family="paragraph" style:parent-style-name="Standard" style:next-style-name="Text_20_body" style:class="chapter">
      <style:paragraph-properties fo:text-align="center" style:justify-single-word="false"/>
      <style:text-properties fo:font-size="12pt" fo:font-style="italic" style:text-underline-style="solid" style:text-underline-width="auto" style:text-underline-color="font-color" fo:font-weight="bold" style:font-size-asian="12pt" style:font-style-asian="italic" style:font-weight-asian="bold"/>
    </style:style>
    <style:style style:name="Dokumentstruktur"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8Num2z0" style:family="text">
      <style:text-properties style:font-name="Times New Roman" fo:font-family="'Times New Roman'" style:font-family-generic="roman" style:font-pitch="variable"/>
    </style:style>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Absatz-Standardschriftart" style:family="text"/>
    <style:style style:name="WW-Absatz-Standardschriftart" style:family="text"/>
    <style:style style:name="WW8Num4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 style:family="text"/>
    <style:style style:name="WW-Absatz-Standardschriftart11" style:family="text"/>
    <style:style style:name="WW-Absatz-Standardschriftart111" style:family="text"/>
    <style:style style:name="WW8Num1z0" style:family="text">
      <style:text-properties style:font-name="Times New Roman" fo:font-family="'Times New Roman'" style:font-family-generic="roman" style:font-pitch="variable"/>
    </style:style>
    <style:style style:name="WW-Absatz-Standardschriftart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min-label-width="0.635cm"/>
        <style:text-properties style:font-name="Symbol"/>
      </text:list-level-style-bullet>
      <text:list-level-style-bullet text:level="2" text:style-name="WW8Num2z0" text:bullet-char="">
        <style:list-level-properties text:space-before="0.635cm" text:min-label-width="0.635cm"/>
        <style:text-properties style:font-name="Symbol"/>
      </text:list-level-style-bullet>
      <text:list-level-style-bullet text:level="3" text:style-name="WW8Num2z0" text:bullet-char="">
        <style:list-level-properties text:space-before="1.27cm" text:min-label-width="0.635cm"/>
        <style:text-properties style:font-name="Symbol"/>
      </text:list-level-style-bullet>
      <text:list-level-style-bullet text:level="4" text:style-name="WW8Num2z0" text:bullet-char="">
        <style:list-level-properties text:space-before="1.905cm" text:min-label-width="0.635cm"/>
        <style:text-properties style:font-name="Symbol"/>
      </text:list-level-style-bullet>
      <text:list-level-style-bullet text:level="5" text:style-name="WW8Num2z0" text:bullet-char="">
        <style:list-level-properties text:space-before="2.54cm" text:min-label-width="0.635cm"/>
        <style:text-properties style:font-name="Symbol"/>
      </text:list-level-style-bullet>
      <text:list-level-style-bullet text:level="6" text:style-name="WW8Num2z0" text:bullet-char="">
        <style:list-level-properties text:space-before="3.175cm" text:min-label-width="0.635cm"/>
        <style:text-properties style:font-name="Symbol"/>
      </text:list-level-style-bullet>
      <text:list-level-style-bullet text:level="7" text:style-name="WW8Num2z0" text:bullet-char="">
        <style:list-level-properties text:space-before="3.81cm" text:min-label-width="0.635cm"/>
        <style:text-properties style:font-name="Symbol"/>
      </text:list-level-style-bullet>
      <text:list-level-style-bullet text:level="8" text:style-name="WW8Num2z0" text:bullet-char="">
        <style:list-level-properties text:space-before="4.445cm" text:min-label-width="0.635cm"/>
        <style:text-properties style:font-name="Symbol"/>
      </text:list-level-style-bullet>
      <text:list-level-style-bullet text:level="9" text:style-name="WW8Num2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min-label-width="0.635cm"/>
        <style:text-properties style:font-name="Symbol"/>
      </text:list-level-style-bullet>
      <text:list-level-style-bullet text:level="2" text:style-name="WW8Num3z0" text:bullet-char="">
        <style:list-level-properties text:space-before="0.635cm" text:min-label-width="0.635cm"/>
        <style:text-properties style:font-name="Symbol"/>
      </text:list-level-style-bullet>
      <text:list-level-style-bullet text:level="3" text:style-name="WW8Num3z0" text:bullet-char="">
        <style:list-level-properties text:space-before="1.27cm" text:min-label-width="0.635cm"/>
        <style:text-properties style:font-name="Symbol"/>
      </text:list-level-style-bullet>
      <text:list-level-style-bullet text:level="4" text:style-name="WW8Num3z0" text:bullet-char="">
        <style:list-level-properties text:space-before="1.905cm" text:min-label-width="0.635cm"/>
        <style:text-properties style:font-name="Symbol"/>
      </text:list-level-style-bullet>
      <text:list-level-style-bullet text:level="5" text:style-name="WW8Num3z0" text:bullet-char="">
        <style:list-level-properties text:space-before="2.54cm" text:min-label-width="0.635cm"/>
        <style:text-properties style:font-name="Symbol"/>
      </text:list-level-style-bullet>
      <text:list-level-style-bullet text:level="6" text:style-name="WW8Num3z0" text:bullet-char="">
        <style:list-level-properties text:space-before="3.175cm" text:min-label-width="0.635cm"/>
        <style:text-properties style:font-name="Symbol"/>
      </text:list-level-style-bullet>
      <text:list-level-style-bullet text:level="7" text:style-name="WW8Num3z0" text:bullet-char="">
        <style:list-level-properties text:space-before="3.81cm" text:min-label-width="0.635cm"/>
        <style:text-properties style:font-name="Symbol"/>
      </text:list-level-style-bullet>
      <text:list-level-style-bullet text:level="8" text:style-name="WW8Num3z0" text:bullet-char="">
        <style:list-level-properties text:space-before="4.445cm" text:min-label-width="0.635cm"/>
        <style:text-properties style:font-name="Symbol"/>
      </text:list-level-style-bullet>
      <text:list-level-style-bullet text:level="9" text:style-name="WW8Num3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dc:title>Jahresabschlussbericht der Pilzberatungstelle Wismar für das Ja</dc:title>
    <meta:initial-creator>Reinhold Krackow</meta:initial-creator>
    <meta:creation-date>1996-01-01T02:02:00</meta:creation-date>
    <dc:date>2024-01-14T18:15:38.418000000</dc:date>
    <dc:language>de-DE</dc:language>
    <meta:editing-cycles>52</meta:editing-cycles>
    <meta:editing-duration>PT9H15M28S</meta:editing-duration>
    <meta:print-date>2024-01-11T20:22:15.627000000</meta:print-date>
    <meta:document-statistic meta:table-count="0" meta:image-count="0" meta:object-count="0" meta:page-count="4" meta:paragraph-count="82" meta:word-count="842" meta:character-count="7331" meta:non-whitespace-character-count="5781"/>
    <meta:user-defined meta:name="Info 1"/>
    <meta:user-defined meta:name="Info 2"/>
    <meta:user-defined meta:name="Info 3"/>
    <meta:user-defined meta:name="Info 4"/>
  </office:meta>
</office:document-meta>
</file>